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6002" number:language="en" number:country="GB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60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60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6002">
      <style:text-properties fo:color="#ff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6002"/>
    <style:style style:name="ce9" style:family="table-cell" style:parent-style-name="Default" style:data-style-name="N1600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6002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6002">
      <style:table-cell-properties fo:border-bottom="none" style:diagonal-bl-tr="none" style:diagonal-tl-br="none" fo:border-left="0.002cm solid #000000" fo:border-right="none" style:rotation-align="none" fo:border-top="none"/>
      <style:text-properties fo:color="#ff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6002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13" style:family="table-cell" style:parent-style-name="Default" style:data-style-name="N1600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6002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6002">
      <style:table-cell-properties fo:border-bottom="none" style:diagonal-bl-tr="none" style:diagonal-tl-br="none" fo:border-left="none" fo:border-right="0.002cm solid #000000" style:rotation-align="none" fo:border-top="none"/>
      <style:text-properties fo:color="#ff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6002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7" style:family="table-cell" style:parent-style-name="Default" style:data-style-name="N160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default-cell-style-name="ce12"/>
        <table:table-column table:style-name="co3" table:default-cell-style-name="ce16"/>
        <table:table-column table:style-name="co3" table:number-columns-repeated="50" table:default-cell-style-name="Default"/>
        <table:table-column table:style-name="co4" table:number-columns-repeated="948" table:default-cell-style-name="Default"/>
        <table:table-row table:style-name="ro1">
          <table:table-cell table:style-name="ce1"/>
          <table:table-cell table:style-name="ce5" office:value-type="string">
            <text:p>MAX</text:p>
          </table:table-cell>
          <table:table-cell table:style-name="ce9" office:value-type="string" table:number-columns-spanned="2" table:number-rows-spanned="1">
            <text:p>Online Website Link Checker</text:p>
          </table:table-cell>
          <table:covered-table-cell table:style-name="ce9"/>
          <table:table-cell table:style-name="ce9" office:value-type="string" table:number-columns-spanned="2" table:number-rows-spanned="1">
            <text:p>W3C Link Checker</text:p>
          </table:table-cell>
          <table:covered-table-cell table:style-name="ce9"/>
          <table:table-cell table:style-name="ce9" office:value-type="string" table:number-columns-spanned="2" table:number-rows-spanned="1">
            <text:p>LinkChecker 9.3</text:p>
          </table:table-cell>
          <table:covered-table-cell table:style-name="ce9"/>
          <table:table-cell table:style-name="ce9" office:value-type="string" table:number-columns-spanned="2" table:number-rows-spanned="1">
            <text:p>Web Link Validator</text:p>
          </table:table-cell>
          <table:covered-table-cell table:style-name="ce9"/>
          <table:table-cell table:style-name="ce9" office:value-type="string" table:number-columns-spanned="2" table:number-rows-spanned="1">
            <text:p>Xenu's Link Sleuth(TM)</text:p>
          </table:table-cell>
          <table:covered-table-cell table:style-name="ce9"/>
          <table:table-cell table:style-name="ce9" office:value-type="string" table:number-columns-spanned="2" table:number-rows-spanned="1">
            <text:p>Link Valet</text:p>
          </table:table-cell>
          <table:covered-table-cell table:style-name="ce9"/>
          <table:table-cell table:style-name="ce9" office:value-type="string" table:number-columns-spanned="2" table:number-rows-spanned="1">
            <text:p>Linklint</text:p>
          </table:table-cell>
          <table:covered-table-cell table:style-name="ce9"/>
          <table:table-cell table:style-name="ce9" office:value-type="string" table:number-columns-spanned="2" table:number-rows-spanned="1">
            <text:p>Dead Link Checker</text:p>
          </table:table-cell>
          <table:covered-table-cell table:style-name="ce9"/>
          <table:table-cell table:style-name="ce9" office:value-type="string" table:number-columns-spanned="2" table:number-rows-spanned="1">
            <text:p>Online Broken Link Checker</text:p>
          </table:table-cell>
          <table:covered-table-cell table:style-name="ce9"/>
          <table:table-cell table:style-name="ce9" office:value-type="string" table:number-columns-spanned="2" table:number-rows-spanned="1">
            <text:p>Dr. Link Check</text:p>
          </table:table-cell>
          <table:covered-table-cell table:style-name="ce9"/>
          <table:table-cell table:style-name="ce9" office:value-type="string" table:number-columns-spanned="2" table:number-rows-spanned="1">
            <text:p>Integrity for Max OSX</text:p>
          </table:table-cell>
          <table:covered-table-cell table:style-name="ce9"/>
          <table:table-cell table:style-name="ce9" office:value-type="string" table:number-columns-spanned="2" table:number-rows-spanned="1">
            <text:p>IMN FBLRSCT</text:p>
          </table:table-cell>
          <table:covered-table-cell table:style-name="ce9"/>
          <table:table-cell table:number-columns-repeated="82"/>
          <table:table-cell table:style-name="ce1" table:number-columns-repeated="916"/>
        </table:table-row>
        <table:table-row table:style-name="ro1">
          <table:table-cell table:style-name="ce2" office:value-type="string">
            <text:p>Points</text:p>
          </table:table-cell>
          <table:table-cell table:style-name="ce6" table:formula="of:=[.B322]" office:value-type="float" office:value="219.6">
            <text:p>219.60</text:p>
          </table:table-cell>
          <table:table-cell table:style-name="ce10"/>
          <table:table-cell table:style-name="ce14" table:formula="of:=[.D322]" office:value-type="float" office:value="219.6">
            <text:p>219.60</text:p>
          </table:table-cell>
          <table:table-cell table:style-name="ce10"/>
          <table:table-cell table:style-name="ce14" table:formula="of:=[.F322]" office:value-type="float" office:value="208.4">
            <text:p>208.40</text:p>
          </table:table-cell>
          <table:table-cell table:style-name="ce10"/>
          <table:table-cell table:style-name="ce14" table:formula="of:=[.H322]" office:value-type="float" office:value="201.5">
            <text:p>201.50</text:p>
          </table:table-cell>
          <table:table-cell table:style-name="ce10"/>
          <table:table-cell table:style-name="ce14" table:formula="of:=[.J322]" office:value-type="float" office:value="199.7">
            <text:p>199.70</text:p>
          </table:table-cell>
          <table:table-cell table:style-name="ce10"/>
          <table:table-cell table:style-name="ce14" table:formula="of:=[.L322]" office:value-type="float" office:value="181.1">
            <text:p>181.10</text:p>
          </table:table-cell>
          <table:table-cell table:style-name="ce10"/>
          <table:table-cell table:style-name="ce14" table:formula="of:=[.N322]" office:value-type="float" office:value="155.9">
            <text:p>155.90</text:p>
          </table:table-cell>
          <table:table-cell table:style-name="ce10"/>
          <table:table-cell table:style-name="ce14" table:formula="of:=[.P322]" office:value-type="float" office:value="136.3">
            <text:p>136.30</text:p>
          </table:table-cell>
          <table:table-cell table:style-name="ce10"/>
          <table:table-cell table:style-name="ce14" table:formula="of:=[.R322]" office:value-type="float" office:value="134.4">
            <text:p>134.40</text:p>
          </table:table-cell>
          <table:table-cell table:style-name="ce10"/>
          <table:table-cell table:style-name="ce14" table:formula="of:=[.T322]" office:value-type="float" office:value="126.2">
            <text:p>126.20</text:p>
          </table:table-cell>
          <table:table-cell table:style-name="ce10"/>
          <table:table-cell table:style-name="ce14" table:formula="of:=[.V322]" office:value-type="float" office:value="125.9">
            <text:p>125.90</text:p>
          </table:table-cell>
          <table:table-cell table:style-name="ce10"/>
          <table:table-cell table:style-name="ce14" table:formula="of:=[.X322]" office:value-type="float" office:value="123.6">
            <text:p>123.60</text:p>
          </table:table-cell>
          <table:table-cell table:style-name="ce10"/>
          <table:table-cell table:style-name="ce14" table:formula="of:=[.Z322]" office:value-type="float" office:value="114.2">
            <text:p>114.20</text:p>
          </table:table-cell>
          <table:table-cell table:number-columns-repeated="82"/>
          <table:table-cell table:style-name="ce2" table:number-columns-repeated="916"/>
        </table:table-row>
        <table:table-row table:style-name="ro1">
          <table:table-cell table:style-name="ce3" office:value-type="string">
            <text:p>FINAL SCORE</text:p>
          </table:table-cell>
          <table:table-cell table:style-name="ce7" table:formula="of:=[.B323]" office:value-type="float" office:value="0">
            <text:p>0.00</text:p>
          </table:table-cell>
          <table:table-cell table:style-name="ce11"/>
          <table:table-cell table:style-name="ce15" table:formula="of:=[.D2]-[.$B2]" office:value-type="float" office:value="0">
            <text:p>0.00</text:p>
          </table:table-cell>
          <table:table-cell table:style-name="ce11"/>
          <table:table-cell table:style-name="ce15" table:formula="of:=[.F2]-[.$B2]" office:value-type="float" office:value="-11.2">
            <text:p>-11.20</text:p>
          </table:table-cell>
          <table:table-cell table:style-name="ce11"/>
          <table:table-cell table:style-name="ce15" table:formula="of:=[.H2]-[.$B2]" office:value-type="float" office:value="-18.0999999999999">
            <text:p>-18.10</text:p>
          </table:table-cell>
          <table:table-cell table:style-name="ce11"/>
          <table:table-cell table:style-name="ce15" table:formula="of:=[.J2]-[.$B2]" office:value-type="float" office:value="-19.8999999999999">
            <text:p>-19.90</text:p>
          </table:table-cell>
          <table:table-cell table:style-name="ce11"/>
          <table:table-cell table:style-name="ce15" table:formula="of:=[.L2]-[.$B2]" office:value-type="float" office:value="-38.4999999999999">
            <text:p>-38.50</text:p>
          </table:table-cell>
          <table:table-cell table:style-name="ce11"/>
          <table:table-cell table:style-name="ce15" table:formula="of:=[.N2]-[.$B2]" office:value-type="float" office:value="-63.6999999999999">
            <text:p>-63.70</text:p>
          </table:table-cell>
          <table:table-cell table:style-name="ce11"/>
          <table:table-cell table:style-name="ce15" table:formula="of:=[.P2]-[.$B2]" office:value-type="float" office:value="-83.2999999999998">
            <text:p>-83.30</text:p>
          </table:table-cell>
          <table:table-cell table:style-name="ce11"/>
          <table:table-cell table:style-name="ce15" table:formula="of:=[.R2]-[.$B2]" office:value-type="float" office:value="-85.1999999999998">
            <text:p>-85.20</text:p>
          </table:table-cell>
          <table:table-cell table:style-name="ce11"/>
          <table:table-cell table:style-name="ce15" table:formula="of:=[.T2]-[.$B2]" office:value-type="float" office:value="-93.3999999999997">
            <text:p>-93.40</text:p>
          </table:table-cell>
          <table:table-cell table:style-name="ce11"/>
          <table:table-cell table:style-name="ce15" table:formula="of:=[.V2]-[.$B2]" office:value-type="float" office:value="-93.6999999999997">
            <text:p>-93.70</text:p>
          </table:table-cell>
          <table:table-cell table:style-name="ce11"/>
          <table:table-cell table:style-name="ce15" table:formula="of:=[.X2]-[.$B2]" office:value-type="float" office:value="-95.9999999999997">
            <text:p>-96.00</text:p>
          </table:table-cell>
          <table:table-cell table:style-name="ce11"/>
          <table:table-cell table:style-name="ce15" table:formula="of:=[.Z2]-[.$B2]" office:value-type="float" office:value="-105.4">
            <text:p>-105.40</text:p>
          </table:table-cell>
          <table:table-cell table:number-columns-repeated="82"/>
          <table:table-cell table:style-name="ce3" table:number-columns-repeated="9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est Name</text:p>
          </table:table-cell>
          <table:table-cell table:style-name="ce5" office:value-type="string">
            <text:p>Value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style-name="ce13" office:value-type="string">
            <text:p>Result</text:p>
          </table:table-cell>
          <table:table-cell table:style-name="ce17" office:value-type="string">
            <text:p>Points</text:p>
          </table:table-cell>
          <table:table-cell table:number-columns-repeated="998"/>
        </table:table-row>
        <table:table-row table:style-name="ro1">
          <table:table-cell office:value-type="string">
            <text:p>base-link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6]*[.$B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6]*[.$B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6]*[.$B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6]*[.$B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6]*[.$B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6]*[.$B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link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7]*[.$B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7]*[.$B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7]*[.$B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7]*[.$B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7]*[.$B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7]*[.$B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link-abs</text:p>
          </table:table-cell>
          <table:table-cell table:number-columns-repeated="2" office:value-type="float" office:value="1">
            <text:p>1.00</text:p>
          </table:table-cell>
          <table:table-cell table:formula="of:=[.C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8]*[.$B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8]*[.$B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8]*[.$B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link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]*[.$B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]*[.$B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]*[.$B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9]*[.$B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9]*[.$B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9]*[.$B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9]*[.$B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9]*[.$B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9]*[.$B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9]*[.$B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9]*[.$B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9]*[.$B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link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0]*[.$B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0]*[.$B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0]*[.$B1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0]*[.$B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0]*[.$B1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0]*[.$B1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0]*[.$B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0]*[.$B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0]*[.$B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0]*[.$B1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0]*[.$B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0]*[.$B1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link-bad-abs</text:p>
          </table:table-cell>
          <table:table-cell table:number-columns-repeated="2" office:value-type="float" office:value="1">
            <text:p>1.00</text:p>
          </table:table-cell>
          <table:table-cell table:formula="of:=[.C11]*[.$B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]*[.$B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]*[.$B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]*[.$B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1]*[.$B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1]*[.$B1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1]*[.$B1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11]*[.$B1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11]*[.$B1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1]*[.$B1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1]*[.$B1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1]*[.$B1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cript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2]*[.$B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2]*[.$B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2]*[.$B1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2]*[.$B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2]*[.$B1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2]*[.$B1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2]*[.$B1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12]*[.$B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2]*[.$B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2]*[.$B12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2]*[.$B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2]*[.$B12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cript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3]*[.$B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3]*[.$B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3]*[.$B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3]*[.$B1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3]*[.$B1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3]*[.$B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3]*[.$B1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13]*[.$B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3]*[.$B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3]*[.$B13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3]*[.$B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3]*[.$B13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cript-abs</text:p>
          </table:table-cell>
          <table:table-cell table:number-columns-repeated="2" office:value-type="float" office:value="1">
            <text:p>1.00</text:p>
          </table:table-cell>
          <table:table-cell table:formula="of:=[.C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4]*[.$B1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4]*[.$B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4]*[.$B1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script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5]*[.$B1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5]*[.$B1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5]*[.$B1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5]*[.$B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5]*[.$B1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5]*[.$B1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5]*[.$B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5]*[.$B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5]*[.$B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5]*[.$B1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5]*[.$B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5]*[.$B1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cript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]*[.$B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]*[.$B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]*[.$B1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6]*[.$B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6]*[.$B1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6]*[.$B1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6]*[.$B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6]*[.$B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6]*[.$B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6]*[.$B1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6]*[.$B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6]*[.$B1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cript-bad-abs</text:p>
          </table:table-cell>
          <table:table-cell table:number-columns-repeated="2" office:value-type="float" office:value="1">
            <text:p>1.00</text:p>
          </table:table-cell>
          <table:table-cell table:formula="of:=[.C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7]*[.$B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7]*[.$B1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17]*[.$B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7]*[.$B1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7]*[.$B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]*[.$B1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8]*[.$B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8]*[.$B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8]*[.$B1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8]*[.$B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8]*[.$B1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8]*[.$B1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8]*[.$B1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18]*[.$B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8]*[.$B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8]*[.$B18]" office:value-type="float" office:value="0.1">
            <text:p>0.10</text:p>
          </table:table-cell>
          <table:table-cell table:style-name="ce8" office:value-type="float" office:value="0">
            <text:p>0.00</text:p>
          </table:table-cell>
          <table:table-cell table:formula="of:=[.W18]*[.$B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8]*[.$B1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9]*[.$B1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9]*[.$B1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9]*[.$B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9]*[.$B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9]*[.$B1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9]*[.$B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9]*[.$B1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19]*[.$B1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9]*[.$B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U19]*[.$B1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]*[.$B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]*[.$B1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-abs</text:p>
          </table:table-cell>
          <table:table-cell table:number-columns-repeated="2" office:value-type="float" office:value="1">
            <text:p>1.00</text:p>
          </table:table-cell>
          <table:table-cell table:formula="of:=[.C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0]*[.$B2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0]*[.$B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0]*[.$B2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a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]*[.$B2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]*[.$B2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]*[.$B2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1]*[.$B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1]*[.$B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1]*[.$B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1]*[.$B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1]*[.$B2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21]*[.$B2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U21]*[.$B2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1]*[.$B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1]*[.$B2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2]*[.$B2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2]*[.$B2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2]*[.$B2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2]*[.$B2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2]*[.$B2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2]*[.$B2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2]*[.$B2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]*[.$B2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22]*[.$B2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U22]*[.$B2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]*[.$B2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]*[.$B2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-bad-abs</text:p>
          </table:table-cell>
          <table:table-cell table:number-columns-repeated="2" office:value-type="float" office:value="1">
            <text:p>1.00</text:p>
          </table:table-cell>
          <table:table-cell table:formula="of:=[.C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3]*[.$B2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3]*[.$B2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3]*[.$B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3]*[.$B2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3]*[.$B2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23]*[.$B2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a2-full</text:p>
          </table:table-cell>
          <table:table-cell table:number-columns-repeated="2" office:value-type="float" office:value="1">
            <text:p>1.00</text:p>
          </table:table-cell>
          <table:table-cell table:formula="of:=[.C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]*[.$B2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]*[.$B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]*[.$B2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a2-full-rel</text:p>
          </table:table-cell>
          <table:table-cell table:number-columns-repeated="2" office:value-type="float" office:value="1">
            <text:p>1.00</text:p>
          </table:table-cell>
          <table:table-cell table:formula="of:=[.C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5]*[.$B2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5]*[.$B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5]*[.$B2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a2-full-abs</text:p>
          </table:table-cell>
          <table:table-cell table:number-columns-repeated="2" office:value-type="float" office:value="1">
            <text:p>1.00</text:p>
          </table:table-cell>
          <table:table-cell table:formula="of:=[.C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]*[.$B2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]*[.$B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]*[.$B2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img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7]*[.$B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7]*[.$B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7]*[.$B2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7]*[.$B2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7]*[.$B2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7]*[.$B2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7]*[.$B2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27]*[.$B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7]*[.$B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7]*[.$B27]" office:value-type="float" office:value="0.1">
            <text:p>0.10</text:p>
          </table:table-cell>
          <table:table-cell table:style-name="ce8" office:value-type="float" office:value="0">
            <text:p>0.00</text:p>
          </table:table-cell>
          <table:table-cell table:formula="of:=[.W27]*[.$B2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Y27]*[.$B2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img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8]*[.$B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8]*[.$B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8]*[.$B2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8]*[.$B2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8]*[.$B2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8]*[.$B2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8]*[.$B2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28]*[.$B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8]*[.$B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8]*[.$B28]" office:value-type="float" office:value="0.1">
            <text:p>0.10</text:p>
          </table:table-cell>
          <table:table-cell table:style-name="ce8" office:value-type="float" office:value="0">
            <text:p>0.00</text:p>
          </table:table-cell>
          <table:table-cell table:formula="of:=[.W28]*[.$B2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Y28]*[.$B2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img-abs</text:p>
          </table:table-cell>
          <table:table-cell table:number-columns-repeated="2" office:value-type="float" office:value="1">
            <text:p>1.00</text:p>
          </table:table-cell>
          <table:table-cell table:formula="of:=[.C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]*[.$B2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]*[.$B2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]*[.$B2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img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0]*[.$B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30]*[.$B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30]*[.$B3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0]*[.$B3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0]*[.$B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0]*[.$B3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img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1]*[.$B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31]*[.$B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31]*[.$B3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]*[.$B3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]*[.$B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]*[.$B3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img-bad-abs</text:p>
          </table:table-cell>
          <table:table-cell table:number-columns-repeated="2" office:value-type="float" office:value="1">
            <text:p>1.00</text:p>
          </table:table-cell>
          <table:table-cell table:formula="of:=[.C32]*[.$B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2]*[.$B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2]*[.$B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2]*[.$B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2]*[.$B3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2]*[.$B3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32]*[.$B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2]*[.$B3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32]*[.$B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2]*[.$B32]" office:value-type="float" office:value="0">
            <text:p>0.00</text:p>
          </table:table-cell>
          <table:table-cell table:style-name="ce8" office:value-type="float" office:value="1">
            <text:p>1.00</text:p>
          </table:table-cell>
          <table:table-cell table:formula="of:=[.W32]*[.$B3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32]*[.$B3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comment-con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33]*[.$B33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33]*[.$B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33]*[.$B33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comment-con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34]*[.$B34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34]*[.$B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34]*[.$B34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comment-cond-abs</text:p>
          </table:table-cell>
          <table:table-cell table:number-columns-repeated="2" office:value-type="float" office:value="1">
            <text:p>1.00</text:p>
          </table:table-cell>
          <table:table-cell table:formula="of:=[.C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5]*[.$B3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5]*[.$B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5]*[.$B3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comment-cond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6]*[.$B3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6]*[.$B3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6]*[.$B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6]*[.$B3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comment-cond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7]*[.$B3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7]*[.$B3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7]*[.$B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7]*[.$B3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comment-cond-bad-abs</text:p>
          </table:table-cell>
          <table:table-cell table:number-columns-repeated="2" office:value-type="float" office:value="1">
            <text:p>1.00</text:p>
          </table:table-cell>
          <table:table-cell table:formula="of:=[.C38]*[.$B3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8]*[.$B3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8]*[.$B3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8]*[.$B3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tyle-elem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39]*[.$B3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39]*[.$B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39]*[.$B3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39]*[.$B39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39]*[.$B3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39]*[.$B39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tyle-elem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40]*[.$B4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40]*[.$B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40]*[.$B4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40]*[.$B4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40]*[.$B4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40]*[.$B40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tyle-elem-abs</text:p>
          </table:table-cell>
          <table:table-cell table:number-columns-repeated="2" office:value-type="float" office:value="1">
            <text:p>1.00</text:p>
          </table:table-cell>
          <table:table-cell table:formula="of:=[.C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41]*[.$B4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41]*[.$B4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41]*[.$B4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41]*[.$B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41]*[.$B4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ase-style-elem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42]*[.$B4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42]*[.$B4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G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42]*[.$B4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42]*[.$B4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42]*[.$B4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42]*[.$B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42]*[.$B4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tyle-elem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43]*[.$B4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43]*[.$B4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G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43]*[.$B4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43]*[.$B4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43]*[.$B4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43]*[.$B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43]*[.$B4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tyle-elem-bad-abs</text:p>
          </table:table-cell>
          <table:table-cell table:number-columns-repeated="2" office:value-type="float" office:value="1">
            <text:p>1.00</text:p>
          </table:table-cell>
          <table:table-cell table:formula="of:=[.C44]*[.$B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44]*[.$B4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44]*[.$B44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44]*[.$B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44]*[.$B4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44]*[.$B4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44]*[.$B4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44]*[.$B4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44]*[.$B4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44]*[.$B4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44]*[.$B4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44]*[.$B4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ase-style-fil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45]*[.$B4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45]*[.$B4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45]*[.$B45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45]*[.$B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45]*[.$B45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tyle-fil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46]*[.$B4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46]*[.$B4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46]*[.$B4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46]*[.$B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46]*[.$B4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ase-style-file-abs</text:p>
          </table:table-cell>
          <table:table-cell table:number-columns-repeated="2" office:value-type="float" office:value="1">
            <text:p>1.00</text:p>
          </table:table-cell>
          <table:table-cell table:formula="of:=[.C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47]*[.$B4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47]*[.$B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47]*[.$B47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meta-refresh</text:p>
          </table:table-cell>
          <table:table-cell table:number-columns-repeated="2" office:value-type="float" office:value="1">
            <text:p>1.00</text:p>
          </table:table-cell>
          <table:table-cell table:formula="of:=[.C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48]*[.$B4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48]*[.$B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48]*[.$B4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meta-refresh-rel</text:p>
          </table:table-cell>
          <table:table-cell table:number-columns-repeated="2" office:value-type="float" office:value="1">
            <text:p>1.00</text:p>
          </table:table-cell>
          <table:table-cell table:formula="of:=[.C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49]*[.$B4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49]*[.$B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49]*[.$B4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meta-refresh-abs</text:p>
          </table:table-cell>
          <table:table-cell table:number-columns-repeated="2" office:value-type="float" office:value="1">
            <text:p>1.00</text:p>
          </table:table-cell>
          <table:table-cell table:formula="of:=[.C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0]*[.$B5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50]*[.$B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50]*[.$B5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meta-refresh-bad</text:p>
          </table:table-cell>
          <table:table-cell table:number-columns-repeated="2" office:value-type="float" office:value="1">
            <text:p>1.00</text:p>
          </table:table-cell>
          <table:table-cell table:formula="of:=[.C51]*[.$B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1]*[.$B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1]*[.$B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1]*[.$B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1]*[.$B5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51]*[.$B5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51]*[.$B5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51]*[.$B5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51]*[.$B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1]*[.$B51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51]*[.$B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1]*[.$B5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meta-refresh-bad-rel</text:p>
          </table:table-cell>
          <table:table-cell table:number-columns-repeated="2" office:value-type="float" office:value="1">
            <text:p>1.00</text:p>
          </table:table-cell>
          <table:table-cell table:formula="of:=[.C52]*[.$B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2]*[.$B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2]*[.$B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2]*[.$B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2]*[.$B5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52]*[.$B5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52]*[.$B5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52]*[.$B5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52]*[.$B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2]*[.$B52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52]*[.$B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2]*[.$B5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meta-refresh-bad-abs</text:p>
          </table:table-cell>
          <table:table-cell table:number-columns-repeated="2" office:value-type="float" office:value="1">
            <text:p>1.00</text:p>
          </table:table-cell>
          <table:table-cell table:formula="of:=[.C53]*[.$B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3]*[.$B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3]*[.$B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3]*[.$B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3]*[.$B5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53]*[.$B5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53]*[.$B5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53]*[.$B5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53]*[.$B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3]*[.$B53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53]*[.$B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3]*[.$B5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css</text:p>
          </table:table-cell>
          <table:table-cell table:number-columns-repeated="2" office:value-type="float" office:value="1">
            <text:p>1.00</text:p>
          </table:table-cell>
          <table:table-cell table:formula="of:=[.C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4]*[.$B5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54]*[.$B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54]*[.$B5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css-rel</text:p>
          </table:table-cell>
          <table:table-cell table:number-columns-repeated="2" office:value-type="float" office:value="1">
            <text:p>1.00</text:p>
          </table:table-cell>
          <table:table-cell table:formula="of:=[.C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5]*[.$B5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55]*[.$B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55]*[.$B5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css-abs</text:p>
          </table:table-cell>
          <table:table-cell table:number-columns-repeated="2" office:value-type="float" office:value="1">
            <text:p>1.00</text:p>
          </table:table-cell>
          <table:table-cell table:formula="of:=[.C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56]*[.$B5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56]*[.$B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56]*[.$B5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css-bad</text:p>
          </table:table-cell>
          <table:table-cell table:number-columns-repeated="2" office:value-type="float" office:value="1">
            <text:p>1.00</text:p>
          </table:table-cell>
          <table:table-cell table:formula="of:=[.C57]*[.$B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7]*[.$B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7]*[.$B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7]*[.$B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7]*[.$B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7]*[.$B5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57]*[.$B5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57]*[.$B5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57]*[.$B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57]*[.$B5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57]*[.$B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7]*[.$B5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css-bad-rel</text:p>
          </table:table-cell>
          <table:table-cell table:number-columns-repeated="2" office:value-type="float" office:value="1">
            <text:p>1.00</text:p>
          </table:table-cell>
          <table:table-cell table:formula="of:=[.C58]*[.$B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8]*[.$B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8]*[.$B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8]*[.$B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8]*[.$B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8]*[.$B5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58]*[.$B5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58]*[.$B5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58]*[.$B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58]*[.$B5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58]*[.$B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8]*[.$B5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css-bad-abs</text:p>
          </table:table-cell>
          <table:table-cell table:number-columns-repeated="2" office:value-type="float" office:value="1">
            <text:p>1.00</text:p>
          </table:table-cell>
          <table:table-cell table:formula="of:=[.C59]*[.$B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59]*[.$B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59]*[.$B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59]*[.$B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59]*[.$B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59]*[.$B5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59]*[.$B5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59]*[.$B5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59]*[.$B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59]*[.$B5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59]*[.$B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59]*[.$B5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ico</text:p>
          </table:table-cell>
          <table:table-cell table:number-columns-repeated="2" office:value-type="float" office:value="1">
            <text:p>1.00</text:p>
          </table:table-cell>
          <table:table-cell table:formula="of:=[.C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0]*[.$B6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0]*[.$B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0]*[.$B6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ico-rel</text:p>
          </table:table-cell>
          <table:table-cell table:number-columns-repeated="2" office:value-type="float" office:value="1">
            <text:p>1.00</text:p>
          </table:table-cell>
          <table:table-cell table:formula="of:=[.C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1]*[.$B6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1]*[.$B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1]*[.$B6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ico-abs</text:p>
          </table:table-cell>
          <table:table-cell table:number-columns-repeated="2" office:value-type="float" office:value="1">
            <text:p>1.00</text:p>
          </table:table-cell>
          <table:table-cell table:formula="of:=[.C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2]*[.$B6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2]*[.$B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2]*[.$B6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link-href-ico-bad</text:p>
          </table:table-cell>
          <table:table-cell table:number-columns-repeated="2" office:value-type="float" office:value="1">
            <text:p>1.00</text:p>
          </table:table-cell>
          <table:table-cell table:formula="of:=[.C63]*[.$B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3]*[.$B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3]*[.$B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3]*[.$B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3]*[.$B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3]*[.$B6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63]*[.$B6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63]*[.$B6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63]*[.$B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63]*[.$B6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63]*[.$B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63]*[.$B6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ico-bad-rel</text:p>
          </table:table-cell>
          <table:table-cell table:number-columns-repeated="2" office:value-type="float" office:value="1">
            <text:p>1.00</text:p>
          </table:table-cell>
          <table:table-cell table:formula="of:=[.C64]*[.$B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4]*[.$B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4]*[.$B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4]*[.$B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4]*[.$B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4]*[.$B6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64]*[.$B64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64]*[.$B6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64]*[.$B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64]*[.$B6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64]*[.$B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64]*[.$B6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link-href-ico-bad-abs</text:p>
          </table:table-cell>
          <table:table-cell table:number-columns-repeated="2" office:value-type="float" office:value="1">
            <text:p>1.00</text:p>
          </table:table-cell>
          <table:table-cell table:formula="of:=[.C65]*[.$B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5]*[.$B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5]*[.$B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5]*[.$B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5]*[.$B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5]*[.$B6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65]*[.$B6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65]*[.$B6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65]*[.$B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65]*[.$B6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65]*[.$B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65]*[.$B6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cript-src</text:p>
          </table:table-cell>
          <table:table-cell table:number-columns-repeated="2" office:value-type="float" office:value="1">
            <text:p>1.00</text:p>
          </table:table-cell>
          <table:table-cell table:formula="of:=[.C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6]*[.$B6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6]*[.$B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6]*[.$B6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cript-src-rel</text:p>
          </table:table-cell>
          <table:table-cell table:number-columns-repeated="2" office:value-type="float" office:value="1">
            <text:p>1.00</text:p>
          </table:table-cell>
          <table:table-cell table:formula="of:=[.C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7]*[.$B6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7]*[.$B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7]*[.$B67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cript-src-abs</text:p>
          </table:table-cell>
          <table:table-cell table:number-columns-repeated="2" office:value-type="float" office:value="1">
            <text:p>1.00</text:p>
          </table:table-cell>
          <table:table-cell table:formula="of:=[.C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68]*[.$B6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68]*[.$B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68]*[.$B6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cript-src-bad</text:p>
          </table:table-cell>
          <table:table-cell table:number-columns-repeated="2" office:value-type="float" office:value="1">
            <text:p>1.00</text:p>
          </table:table-cell>
          <table:table-cell table:formula="of:=[.C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69]*[.$B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69]*[.$B6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69]*[.$B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69]*[.$B6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69]*[.$B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69]*[.$B6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cript-src-bad-rel</text:p>
          </table:table-cell>
          <table:table-cell table:number-columns-repeated="2" office:value-type="float" office:value="1">
            <text:p>1.00</text:p>
          </table:table-cell>
          <table:table-cell table:formula="of:=[.C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0]*[.$B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0]*[.$B70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70]*[.$B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70]*[.$B7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70]*[.$B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70]*[.$B7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cript-src-bad-abs</text:p>
          </table:table-cell>
          <table:table-cell table:number-columns-repeated="2" office:value-type="float" office:value="1">
            <text:p>1.00</text:p>
          </table:table-cell>
          <table:table-cell table:formula="of:=[.C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1]*[.$B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1]*[.$B7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71]*[.$B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71]*[.$B7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71]*[.$B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71]*[.$B7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dq</text:p>
          </table:table-cell>
          <table:table-cell table:number-columns-repeated="2" office:value-type="float" office:value="1">
            <text:p>1.00</text:p>
          </table:table-cell>
          <table:table-cell table:formula="of:=[.C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72]*[.$B7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72]*[.$B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72]*[.$B7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dq-rel</text:p>
          </table:table-cell>
          <table:table-cell table:number-columns-repeated="2" office:value-type="float" office:value="1">
            <text:p>1.00</text:p>
          </table:table-cell>
          <table:table-cell table:formula="of:=[.C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73]*[.$B7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73]*[.$B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73]*[.$B7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dq-abs</text:p>
          </table:table-cell>
          <table:table-cell table:number-columns-repeated="2" office:value-type="float" office:value="1">
            <text:p>1.00</text:p>
          </table:table-cell>
          <table:table-cell table:formula="of:=[.C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74]*[.$B7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74]*[.$B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74]*[.$B7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dq-bad</text:p>
          </table:table-cell>
          <table:table-cell table:number-columns-repeated="2" office:value-type="float" office:value="1">
            <text:p>1.00</text:p>
          </table:table-cell>
          <table:table-cell table:formula="of:=[.C75]*[.$B7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5]*[.$B7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75]*[.$B7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75]*[.$B7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5]*[.$B7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75]*[.$B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75]*[.$B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75]*[.$B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75]*[.$B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75]*[.$B7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75]*[.$B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75]*[.$B7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dq-bad-rel</text:p>
          </table:table-cell>
          <table:table-cell table:number-columns-repeated="2" office:value-type="float" office:value="1">
            <text:p>1.00</text:p>
          </table:table-cell>
          <table:table-cell table:formula="of:=[.C76]*[.$B7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6]*[.$B7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76]*[.$B7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76]*[.$B7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6]*[.$B7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76]*[.$B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76]*[.$B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76]*[.$B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76]*[.$B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76]*[.$B7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76]*[.$B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76]*[.$B7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dq-bad-abs</text:p>
          </table:table-cell>
          <table:table-cell table:number-columns-repeated="2" office:value-type="float" office:value="1">
            <text:p>1.00</text:p>
          </table:table-cell>
          <table:table-cell table:formula="of:=[.C77]*[.$B7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7]*[.$B7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77]*[.$B7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77]*[.$B7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7]*[.$B7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77]*[.$B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77]*[.$B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77]*[.$B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77]*[.$B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77]*[.$B7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77]*[.$B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77]*[.$B7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nq</text:p>
          </table:table-cell>
          <table:table-cell table:number-columns-repeated="2" office:value-type="float" office:value="1">
            <text:p>1.00</text:p>
          </table:table-cell>
          <table:table-cell table:formula="of:=[.C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78]*[.$B7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78]*[.$B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78]*[.$B7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nq-rel</text:p>
          </table:table-cell>
          <table:table-cell table:number-columns-repeated="2" office:value-type="float" office:value="1">
            <text:p>1.00</text:p>
          </table:table-cell>
          <table:table-cell table:formula="of:=[.C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79]*[.$B7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79]*[.$B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79]*[.$B7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nq-abs</text:p>
          </table:table-cell>
          <table:table-cell table:number-columns-repeated="2" office:value-type="float" office:value="1">
            <text:p>1.00</text:p>
          </table:table-cell>
          <table:table-cell table:formula="of:=[.C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80]*[.$B8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80]*[.$B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80]*[.$B8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nq-bad</text:p>
          </table:table-cell>
          <table:table-cell table:number-columns-repeated="2" office:value-type="float" office:value="1">
            <text:p>1.00</text:p>
          </table:table-cell>
          <table:table-cell table:formula="of:=[.C81]*[.$B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1]*[.$B8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1]*[.$B8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1]*[.$B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1]*[.$B8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1]*[.$B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1]*[.$B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1]*[.$B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1]*[.$B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1]*[.$B8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1]*[.$B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1]*[.$B8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nq-bad-rel</text:p>
          </table:table-cell>
          <table:table-cell table:number-columns-repeated="2" office:value-type="float" office:value="1">
            <text:p>1.00</text:p>
          </table:table-cell>
          <table:table-cell table:formula="of:=[.C82]*[.$B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2]*[.$B8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2]*[.$B8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2]*[.$B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2]*[.$B8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2]*[.$B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2]*[.$B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2]*[.$B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2]*[.$B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2]*[.$B8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2]*[.$B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2]*[.$B8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nq-bad-abs</text:p>
          </table:table-cell>
          <table:table-cell table:number-columns-repeated="2" office:value-type="float" office:value="1">
            <text:p>1.00</text:p>
          </table:table-cell>
          <table:table-cell table:formula="of:=[.C83]*[.$B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3]*[.$B8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3]*[.$B8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3]*[.$B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3]*[.$B8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3]*[.$B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3]*[.$B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3]*[.$B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3]*[.$B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3]*[.$B8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3]*[.$B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3]*[.$B8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sq</text:p>
          </table:table-cell>
          <table:table-cell table:number-columns-repeated="2" office:value-type="float" office:value="1">
            <text:p>1.00</text:p>
          </table:table-cell>
          <table:table-cell table:formula="of:=[.C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84]*[.$B8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84]*[.$B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84]*[.$B8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sq-rel</text:p>
          </table:table-cell>
          <table:table-cell table:number-columns-repeated="2" office:value-type="float" office:value="1">
            <text:p>1.00</text:p>
          </table:table-cell>
          <table:table-cell table:formula="of:=[.C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85]*[.$B8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85]*[.$B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85]*[.$B8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sq-abs</text:p>
          </table:table-cell>
          <table:table-cell table:number-columns-repeated="2" office:value-type="float" office:value="1">
            <text:p>1.00</text:p>
          </table:table-cell>
          <table:table-cell table:formula="of:=[.C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86]*[.$B8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86]*[.$B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86]*[.$B8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elem-sq-bad</text:p>
          </table:table-cell>
          <table:table-cell table:number-columns-repeated="2" office:value-type="float" office:value="1">
            <text:p>1.00</text:p>
          </table:table-cell>
          <table:table-cell table:formula="of:=[.C87]*[.$B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7]*[.$B8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7]*[.$B8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7]*[.$B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7]*[.$B8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7]*[.$B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7]*[.$B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7]*[.$B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7]*[.$B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7]*[.$B8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7]*[.$B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7]*[.$B8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sq-bad-rel</text:p>
          </table:table-cell>
          <table:table-cell table:number-columns-repeated="2" office:value-type="float" office:value="1">
            <text:p>1.00</text:p>
          </table:table-cell>
          <table:table-cell table:formula="of:=[.C88]*[.$B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8]*[.$B8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8]*[.$B8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8]*[.$B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8]*[.$B8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8]*[.$B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8]*[.$B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8]*[.$B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8]*[.$B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8]*[.$B8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8]*[.$B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8]*[.$B8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elem-sq-bad-abs</text:p>
          </table:table-cell>
          <table:table-cell table:number-columns-repeated="2" office:value-type="float" office:value="1">
            <text:p>1.00</text:p>
          </table:table-cell>
          <table:table-cell table:formula="of:=[.C89]*[.$B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89]*[.$B8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89]*[.$B8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89]*[.$B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89]*[.$B8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89]*[.$B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89]*[.$B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89]*[.$B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89]*[.$B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89]*[.$B8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89]*[.$B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89]*[.$B8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archiv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0]*[.$B9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90]*[.$B9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0]*[.$B9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0]*[.$B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0]*[.$B90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archiv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1]*[.$B9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91]*[.$B9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1]*[.$B91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1]*[.$B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1]*[.$B91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archiv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2]*[.$B92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2]*[.$B9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2]*[.$B92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archiv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3]*[.$B9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3]*[.$B9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3]*[.$B9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3]*[.$B9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93]*[.$B9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93]*[.$B9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3]*[.$B9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93]*[.$B9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93]*[.$B9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93]*[.$B9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93]*[.$B9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93]*[.$B9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archiv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4]*[.$B9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4]*[.$B9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4]*[.$B9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4]*[.$B94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94]*[.$B94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94]*[.$B9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4]*[.$B94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94]*[.$B9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94]*[.$B9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94]*[.$B9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94]*[.$B9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94]*[.$B9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archiv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95]*[.$B9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95]*[.$B9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95]*[.$B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95]*[.$B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95]*[.$B9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95]*[.$B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95]*[.$B9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codebase-cod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6]*[.$B9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96]*[.$B9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6]*[.$B9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6]*[.$B9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6]*[.$B9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codebase-cod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7]*[.$B9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97]*[.$B9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7]*[.$B9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7]*[.$B9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7]*[.$B9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codebase-cod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8]*[.$B9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98]*[.$B9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98]*[.$B9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98]*[.$B9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98]*[.$B9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pplet-codebase-cod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99]*[.$B9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99]*[.$B9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99]*[.$B9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99]*[.$B9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99]*[.$B9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99]*[.$B9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99]*[.$B9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99]*[.$B9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99]*[.$B9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99]*[.$B9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99]*[.$B9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99]*[.$B9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codebase-cod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00]*[.$B10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100]*[.$B10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100]*[.$B10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100]*[.$B10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00]*[.$B10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100]*[.$B10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00]*[.$B10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00]*[.$B10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00]*[.$B10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00]*[.$B10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00]*[.$B10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00]*[.$B10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pplet-codebase-cod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01]*[.$B10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101]*[.$B1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101]*[.$B10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101]*[.$B10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01]*[.$B10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101]*[.$B10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01]*[.$B10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01]*[.$B1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01]*[.$B1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01]*[.$B10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01]*[.$B1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01]*[.$B10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-href</text:p>
          </table:table-cell>
          <table:table-cell table:number-columns-repeated="2" office:value-type="float" office:value="1">
            <text:p>1.00</text:p>
          </table:table-cell>
          <table:table-cell table:formula="of:=[.C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2]*[.$B10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2]*[.$B1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02]*[.$B10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-href-rel</text:p>
          </table:table-cell>
          <table:table-cell table:number-columns-repeated="2" office:value-type="float" office:value="1">
            <text:p>1.00</text:p>
          </table:table-cell>
          <table:table-cell table:formula="of:=[.C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3]*[.$B10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3]*[.$B1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03]*[.$B10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-href-abs</text:p>
          </table:table-cell>
          <table:table-cell table:number-columns-repeated="2" office:value-type="float" office:value="1">
            <text:p>1.00</text:p>
          </table:table-cell>
          <table:table-cell table:formula="of:=[.C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4]*[.$B10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4]*[.$B1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04]*[.$B10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-href-bad</text:p>
          </table:table-cell>
          <table:table-cell table:number-columns-repeated="2" office:value-type="float" office:value="1">
            <text:p>1.00</text:p>
          </table:table-cell>
          <table:table-cell table:formula="of:=[.C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5]*[.$B10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105]*[.$B10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5]*[.$B1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5]*[.$B10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5]*[.$B10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05]*[.$B10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-href-bad-rel</text:p>
          </table:table-cell>
          <table:table-cell table:number-columns-repeated="2" office:value-type="float" office:value="1">
            <text:p>1.00</text:p>
          </table:table-cell>
          <table:table-cell table:formula="of:=[.C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6]*[.$B10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106]*[.$B10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6]*[.$B1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6]*[.$B10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6]*[.$B10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06]*[.$B10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-href-bad-abs</text:p>
          </table:table-cell>
          <table:table-cell table:number-columns-repeated="2" office:value-type="float" office:value="1">
            <text:p>1.00</text:p>
          </table:table-cell>
          <table:table-cell table:formula="of:=[.C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07]*[.$B10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107]*[.$B10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07]*[.$B1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07]*[.$B10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07]*[.$B10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07]*[.$B10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rea-href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08]*[.$B10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08]*[.$B10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08]*[.$B10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rea-href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09]*[.$B109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09]*[.$B10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09]*[.$B109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rea-href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10]*[.$B11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10]*[.$B1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10]*[.$B110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area-href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11]*[.$B1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11]*[.$B1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11]*[.$B1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11]*[.$B1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11]*[.$B11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111]*[.$B11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11]*[.$B11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11]*[.$B11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11]*[.$B1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11]*[.$B111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11]*[.$B11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11]*[.$B11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rea-href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12]*[.$B1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12]*[.$B1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12]*[.$B1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12]*[.$B1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12]*[.$B11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112]*[.$B11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12]*[.$B11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12]*[.$B11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12]*[.$B1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12]*[.$B112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12]*[.$B11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12]*[.$B11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rea-href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13]*[.$B1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13]*[.$B1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13]*[.$B1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13]*[.$B1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13]*[.$B1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113]*[.$B11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113]*[.$B1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13]*[.$B11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13]*[.$B1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13]*[.$B113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13]*[.$B1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13]*[.$B11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udio-src</text:p>
          </table:table-cell>
          <table:table-cell table:number-columns-repeated="2" office:value-type="float" office:value="1">
            <text:p>1.00</text:p>
          </table:table-cell>
          <table:table-cell table:formula="of:=[.C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14]*[.$B11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14]*[.$B1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14]*[.$B11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udio-src-rel</text:p>
          </table:table-cell>
          <table:table-cell table:number-columns-repeated="2" office:value-type="float" office:value="1">
            <text:p>1.00</text:p>
          </table:table-cell>
          <table:table-cell table:formula="of:=[.C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15]*[.$B11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15]*[.$B1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15]*[.$B11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udio-src-abs</text:p>
          </table:table-cell>
          <table:table-cell table:number-columns-repeated="2" office:value-type="float" office:value="1">
            <text:p>1.00</text:p>
          </table:table-cell>
          <table:table-cell table:formula="of:=[.C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16]*[.$B11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16]*[.$B1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16]*[.$B11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audio-src-bad</text:p>
          </table:table-cell>
          <table:table-cell table:number-columns-repeated="2" office:value-type="float" office:value="1">
            <text:p>1.00</text:p>
          </table:table-cell>
          <table:table-cell table:formula="of:=[.C117]*[.$B1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7]*[.$B1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7]*[.$B1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7]*[.$B11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17]*[.$B11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17]*[.$B11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17]*[.$B11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udio-src-bad-rel</text:p>
          </table:table-cell>
          <table:table-cell table:number-columns-repeated="2" office:value-type="float" office:value="1">
            <text:p>1.00</text:p>
          </table:table-cell>
          <table:table-cell table:formula="of:=[.C118]*[.$B1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8]*[.$B1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8]*[.$B1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8]*[.$B11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18]*[.$B11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18]*[.$B1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18]*[.$B11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audio-src-bad-abs</text:p>
          </table:table-cell>
          <table:table-cell table:number-columns-repeated="2" office:value-type="float" office:value="1">
            <text:p>1.00</text:p>
          </table:table-cell>
          <table:table-cell table:formula="of:=[.C119]*[.$B1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19]*[.$B1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19]*[.$B1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19]*[.$B11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19]*[.$B11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19]*[.$B1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19]*[.$B11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lockquote-cite</text:p>
          </table:table-cell>
          <table:table-cell table:number-columns-repeated="2" office:value-type="float" office:value="1">
            <text:p>1.00</text:p>
          </table:table-cell>
          <table:table-cell table:formula="of:=[.C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20]*[.$B12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20]*[.$B1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20]*[.$B12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lockquote-cite-rel</text:p>
          </table:table-cell>
          <table:table-cell table:number-columns-repeated="2" office:value-type="float" office:value="1">
            <text:p>1.00</text:p>
          </table:table-cell>
          <table:table-cell table:formula="of:=[.C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21]*[.$B12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21]*[.$B12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21]*[.$B12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lockquote-cite-abs</text:p>
          </table:table-cell>
          <table:table-cell table:number-columns-repeated="2" office:value-type="float" office:value="1">
            <text:p>1.00</text:p>
          </table:table-cell>
          <table:table-cell table:formula="of:=[.C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22]*[.$B12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22]*[.$B1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22]*[.$B12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blockquote-cite-bad</text:p>
          </table:table-cell>
          <table:table-cell table:number-columns-repeated="2" office:value-type="float" office:value="1">
            <text:p>1.00</text:p>
          </table:table-cell>
          <table:table-cell table:formula="of:=[.C123]*[.$B1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3]*[.$B1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3]*[.$B1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3]*[.$B1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3]*[.$B1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3]*[.$B12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23]*[.$B12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23]*[.$B12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23]*[.$B12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23]*[.$B12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23]*[.$B12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23]*[.$B12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lockquote-cite-bad-rel</text:p>
          </table:table-cell>
          <table:table-cell table:number-columns-repeated="2" office:value-type="float" office:value="1">
            <text:p>1.00</text:p>
          </table:table-cell>
          <table:table-cell table:formula="of:=[.C124]*[.$B1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4]*[.$B1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4]*[.$B1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4]*[.$B1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4]*[.$B1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4]*[.$B12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24]*[.$B12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24]*[.$B12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24]*[.$B12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24]*[.$B12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24]*[.$B12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24]*[.$B12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lockquote-cite-bad-abs</text:p>
          </table:table-cell>
          <table:table-cell table:number-columns-repeated="2" office:value-type="float" office:value="1">
            <text:p>1.00</text:p>
          </table:table-cell>
          <table:table-cell table:formula="of:=[.C125]*[.$B1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25]*[.$B1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25]*[.$B1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25]*[.$B1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25]*[.$B1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25]*[.$B12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25]*[.$B1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25]*[.$B1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25]*[.$B1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25]*[.$B12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25]*[.$B1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25]*[.$B12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ody-backgroun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26]*[.$B12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26]*[.$B12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26]*[.$B12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ody-backgroun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27]*[.$B12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27]*[.$B12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27]*[.$B12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ody-backgroun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28]*[.$B12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28]*[.$B1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28]*[.$B12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body-background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29]*[.$B1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29]*[.$B12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29]*[.$B12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29]*[.$B12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29]*[.$B12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29]*[.$B12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29]*[.$B12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ody-background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30]*[.$B1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30]*[.$B13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30]*[.$B1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30]*[.$B1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30]*[.$B13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30]*[.$B13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30]*[.$B13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body-background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31]*[.$B1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31]*[.$B13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31]*[.$B1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31]*[.$B1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31]*[.$B13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31]*[.$B1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31]*[.$B13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del-cite</text:p>
          </table:table-cell>
          <table:table-cell table:number-columns-repeated="2" office:value-type="float" office:value="1">
            <text:p>1.00</text:p>
          </table:table-cell>
          <table:table-cell table:formula="of:=[.C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32]*[.$B13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32]*[.$B13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32]*[.$B13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del-cite-rel</text:p>
          </table:table-cell>
          <table:table-cell table:number-columns-repeated="2" office:value-type="float" office:value="1">
            <text:p>1.00</text:p>
          </table:table-cell>
          <table:table-cell table:formula="of:=[.C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33]*[.$B13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33]*[.$B13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33]*[.$B13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del-cite-abs</text:p>
          </table:table-cell>
          <table:table-cell table:number-columns-repeated="2" office:value-type="float" office:value="1">
            <text:p>1.00</text:p>
          </table:table-cell>
          <table:table-cell table:formula="of:=[.C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34]*[.$B13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34]*[.$B13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34]*[.$B13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del-cite-bad</text:p>
          </table:table-cell>
          <table:table-cell table:number-columns-repeated="2" office:value-type="float" office:value="1">
            <text:p>1.00</text:p>
          </table:table-cell>
          <table:table-cell table:formula="of:=[.C135]*[.$B1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5]*[.$B1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5]*[.$B13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5]*[.$B13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35]*[.$B13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35]*[.$B13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35]*[.$B1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35]*[.$B1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35]*[.$B1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35]*[.$B13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35]*[.$B1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35]*[.$B13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del-cite-bad-rel</text:p>
          </table:table-cell>
          <table:table-cell table:number-columns-repeated="2" office:value-type="float" office:value="1">
            <text:p>1.00</text:p>
          </table:table-cell>
          <table:table-cell table:formula="of:=[.C136]*[.$B13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6]*[.$B13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6]*[.$B13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6]*[.$B13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36]*[.$B13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36]*[.$B13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36]*[.$B1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36]*[.$B1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36]*[.$B1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36]*[.$B13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36]*[.$B13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36]*[.$B13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del-cite-bad-abs</text:p>
          </table:table-cell>
          <table:table-cell table:number-columns-repeated="2" office:value-type="float" office:value="1">
            <text:p>1.00</text:p>
          </table:table-cell>
          <table:table-cell table:formula="of:=[.C137]*[.$B13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7]*[.$B13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7]*[.$B13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7]*[.$B13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37]*[.$B13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37]*[.$B13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37]*[.$B1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37]*[.$B1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37]*[.$B1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37]*[.$B13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37]*[.$B13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37]*[.$B13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src</text:p>
          </table:table-cell>
          <table:table-cell table:number-columns-repeated="2" office:value-type="float" office:value="1">
            <text:p>1.00</text:p>
          </table:table-cell>
          <table:table-cell table:formula="of:=[.C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38]*[.$B13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38]*[.$B13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38]*[.$B13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embed-src-rel</text:p>
          </table:table-cell>
          <table:table-cell table:number-columns-repeated="2" office:value-type="float" office:value="1">
            <text:p>1.00</text:p>
          </table:table-cell>
          <table:table-cell table:formula="of:=[.C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39]*[.$B13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39]*[.$B13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39]*[.$B13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embed-src-abs</text:p>
          </table:table-cell>
          <table:table-cell table:number-columns-repeated="2" office:value-type="float" office:value="1">
            <text:p>1.00</text:p>
          </table:table-cell>
          <table:table-cell table:formula="of:=[.C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40]*[.$B14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40]*[.$B14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40]*[.$B14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embed-src-bad</text:p>
          </table:table-cell>
          <table:table-cell table:number-columns-repeated="2" office:value-type="float" office:value="1">
            <text:p>1.00</text:p>
          </table:table-cell>
          <table:table-cell table:formula="of:=[.C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41]*[.$B14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41]*[.$B14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141]*[.$B1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1]*[.$B1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1]*[.$B14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1]*[.$B1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1]*[.$B14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src-bad-rel</text:p>
          </table:table-cell>
          <table:table-cell table:number-columns-repeated="2" office:value-type="float" office:value="1">
            <text:p>1.00</text:p>
          </table:table-cell>
          <table:table-cell table:formula="of:=[.C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42]*[.$B1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42]*[.$B14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142]*[.$B1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2]*[.$B1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2]*[.$B14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2]*[.$B14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2]*[.$B14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src-bad-abs</text:p>
          </table:table-cell>
          <table:table-cell table:number-columns-repeated="2" office:value-type="float" office:value="1">
            <text:p>1.00</text:p>
          </table:table-cell>
          <table:table-cell table:formula="of:=[.C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43]*[.$B1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43]*[.$B14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143]*[.$B1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3]*[.$B1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3]*[.$B14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3]*[.$B14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3]*[.$B14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pluginspag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44]*[.$B144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44]*[.$B14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44]*[.$B144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embed-pluginspag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45]*[.$B145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45]*[.$B14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45]*[.$B145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embed-pluginspag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46]*[.$B14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46]*[.$B14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46]*[.$B14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embed-pluginspag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7]*[.$B14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7]*[.$B14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7]*[.$B14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47]*[.$B14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47]*[.$B14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7]*[.$B14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47]*[.$B1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47]*[.$B1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7]*[.$B1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7]*[.$B14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7]*[.$B1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7]*[.$B14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pluginspag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8]*[.$B14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8]*[.$B14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8]*[.$B14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48]*[.$B14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48]*[.$B14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8]*[.$B14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48]*[.$B14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48]*[.$B14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8]*[.$B14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8]*[.$B14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8]*[.$B14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8]*[.$B14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embed-pluginspag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49]*[.$B14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49]*[.$B14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49]*[.$B14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49]*[.$B14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49]*[.$B14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49]*[.$B14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49]*[.$B14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49]*[.$B14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49]*[.$B14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49]*[.$B14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49]*[.$B14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49]*[.$B14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orm-action</text:p>
          </table:table-cell>
          <table:table-cell table:number-columns-repeated="2" office:value-type="float" office:value="1">
            <text:p>1.00</text:p>
          </table:table-cell>
          <table:table-cell table:formula="of:=[.C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50]*[.$B15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50]*[.$B1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50]*[.$B15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form-action-rel</text:p>
          </table:table-cell>
          <table:table-cell table:number-columns-repeated="2" office:value-type="float" office:value="1">
            <text:p>1.00</text:p>
          </table:table-cell>
          <table:table-cell table:formula="of:=[.C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51]*[.$B15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51]*[.$B1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51]*[.$B15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form-action-abs</text:p>
          </table:table-cell>
          <table:table-cell table:number-columns-repeated="2" office:value-type="float" office:value="1">
            <text:p>1.00</text:p>
          </table:table-cell>
          <table:table-cell table:formula="of:=[.C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52]*[.$B15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52]*[.$B1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52]*[.$B15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form-action-bad</text:p>
          </table:table-cell>
          <table:table-cell table:number-columns-repeated="2" office:value-type="float" office:value="1">
            <text:p>1.00</text:p>
          </table:table-cell>
          <table:table-cell table:formula="of:=[.C153]*[.$B15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153]*[.$B15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153]*[.$B1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3]*[.$B15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53]*[.$B15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53]*[.$B1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53]*[.$B15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orm-action-bad-rel</text:p>
          </table:table-cell>
          <table:table-cell table:number-columns-repeated="2" office:value-type="float" office:value="1">
            <text:p>1.00</text:p>
          </table:table-cell>
          <table:table-cell table:formula="of:=[.C154]*[.$B15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154]*[.$B154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154]*[.$B1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4]*[.$B15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54]*[.$B15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54]*[.$B15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54]*[.$B15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orm-action-bad-abs</text:p>
          </table:table-cell>
          <table:table-cell table:number-columns-repeated="2" office:value-type="float" office:value="1">
            <text:p>1.00</text:p>
          </table:table-cell>
          <table:table-cell table:formula="of:=[.C155]*[.$B15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155]*[.$B15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155]*[.$B1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55]*[.$B15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55]*[.$B15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55]*[.$B15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55]*[.$B15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src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56]*[.$B15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56]*[.$B15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56]*[.$B15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src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57]*[.$B15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57]*[.$B15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57]*[.$B15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src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58]*[.$B15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58]*[.$B15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58]*[.$B15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src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59]*[.$B15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59]*[.$B15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59]*[.$B15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59]*[.$B159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59]*[.$B15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59]*[.$B15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src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60]*[.$B16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60]*[.$B16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60]*[.$B16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60]*[.$B16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60]*[.$B16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60]*[.$B16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src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61]*[.$B16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Q161]*[.$B16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61]*[.$B16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61]*[.$B161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61]*[.$B16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Y161]*[.$B16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longdesc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62]*[.$B162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62]*[.$B16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62]*[.$B162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longdesc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63]*[.$B163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63]*[.$B16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63]*[.$B163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longdesc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64]*[.$B164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64]*[.$B16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64]*[.$B164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frame-longdesc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5]*[.$B16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5]*[.$B16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5]*[.$B16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65]*[.$B1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65]*[.$B16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65]*[.$B16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65]*[.$B1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65]*[.$B1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65]*[.$B1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65]*[.$B16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65]*[.$B1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65]*[.$B16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longdesc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6]*[.$B16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6]*[.$B16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6]*[.$B16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66]*[.$B16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66]*[.$B16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66]*[.$B166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66]*[.$B16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66]*[.$B16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66]*[.$B16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66]*[.$B16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66]*[.$B16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66]*[.$B16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frame-longdesc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67]*[.$B16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67]*[.$B16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67]*[.$B16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67]*[.$B16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67]*[.$B16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67]*[.$B16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67]*[.$B16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67]*[.$B16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67]*[.$B16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67]*[.$B16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67]*[.$B16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67]*[.$B16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src</text:p>
          </table:table-cell>
          <table:table-cell table:number-columns-repeated="2" office:value-type="float" office:value="1">
            <text:p>1.00</text:p>
          </table:table-cell>
          <table:table-cell table:formula="of:=[.C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68]*[.$B16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68]*[.$B1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68]*[.$B16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frame-src-rel</text:p>
          </table:table-cell>
          <table:table-cell table:number-columns-repeated="2" office:value-type="float" office:value="1">
            <text:p>1.00</text:p>
          </table:table-cell>
          <table:table-cell table:formula="of:=[.C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69]*[.$B16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69]*[.$B1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69]*[.$B16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frame-src-abs</text:p>
          </table:table-cell>
          <table:table-cell table:number-columns-repeated="2" office:value-type="float" office:value="1">
            <text:p>1.00</text:p>
          </table:table-cell>
          <table:table-cell table:formula="of:=[.C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70]*[.$B17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70]*[.$B1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70]*[.$B17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frame-src-bad</text:p>
          </table:table-cell>
          <table:table-cell table:number-columns-repeated="2" office:value-type="float" office:value="1">
            <text:p>1.00</text:p>
          </table:table-cell>
          <table:table-cell table:formula="of:=[.C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71]*[.$B17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71]*[.$B1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1]*[.$B17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71]*[.$B1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71]*[.$B171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171]*[.$B1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1]*[.$B17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src-bad-rel</text:p>
          </table:table-cell>
          <table:table-cell table:number-columns-repeated="2" office:value-type="float" office:value="1">
            <text:p>1.00</text:p>
          </table:table-cell>
          <table:table-cell table:formula="of:=[.C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72]*[.$B17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72]*[.$B17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2]*[.$B172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72]*[.$B1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72]*[.$B172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172]*[.$B17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2]*[.$B17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src-bad-abs</text:p>
          </table:table-cell>
          <table:table-cell table:number-columns-repeated="2" office:value-type="float" office:value="1">
            <text:p>1.00</text:p>
          </table:table-cell>
          <table:table-cell table:formula="of:=[.C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73]*[.$B17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73]*[.$B17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3]*[.$B17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S173]*[.$B1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73]*[.$B173]" office:value-type="float" office:value="1">
            <text:p>1.00</text:p>
          </table:table-cell>
          <table:table-cell table:style-name="ce8" office:value-type="float" office:value="0">
            <text:p>0.00</text:p>
          </table:table-cell>
          <table:table-cell table:formula="of:=[.W173]*[.$B17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3]*[.$B17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longdesc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74]*[.$B174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74]*[.$B17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74]*[.$B174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frame-longdesc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75]*[.$B175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75]*[.$B17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75]*[.$B175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frame-longdesc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76]*[.$B17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76]*[.$B17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76]*[.$B17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frame-longdesc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7]*[.$B17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7]*[.$B17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7]*[.$B17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77]*[.$B1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77]*[.$B17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77]*[.$B177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77]*[.$B1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7]*[.$B1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77]*[.$B1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77]*[.$B17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77]*[.$B1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7]*[.$B17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longdesc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8]*[.$B17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8]*[.$B17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8]*[.$B17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78]*[.$B17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78]*[.$B17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78]*[.$B17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78]*[.$B17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8]*[.$B17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78]*[.$B17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78]*[.$B17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78]*[.$B17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8]*[.$B17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frame-longdesc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79]*[.$B17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79]*[.$B17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79]*[.$B17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79]*[.$B17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179]*[.$B17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79]*[.$B17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79]*[.$B17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79]*[.$B17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79]*[.$B17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79]*[.$B17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79]*[.$B17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79]*[.$B17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src</text:p>
          </table:table-cell>
          <table:table-cell table:number-columns-repeated="2" office:value-type="float" office:value="1">
            <text:p>1.00</text:p>
          </table:table-cell>
          <table:table-cell table:formula="of:=[.C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80]*[.$B18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80]*[.$B1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80]*[.$B18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mg-src-rel</text:p>
          </table:table-cell>
          <table:table-cell table:number-columns-repeated="2" office:value-type="float" office:value="1">
            <text:p>1.00</text:p>
          </table:table-cell>
          <table:table-cell table:formula="of:=[.C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81]*[.$B18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81]*[.$B1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81]*[.$B18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mg-src-abs</text:p>
          </table:table-cell>
          <table:table-cell table:number-columns-repeated="2" office:value-type="float" office:value="1">
            <text:p>1.00</text:p>
          </table:table-cell>
          <table:table-cell table:formula="of:=[.C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82]*[.$B18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82]*[.$B1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82]*[.$B18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mg-src-bad</text:p>
          </table:table-cell>
          <table:table-cell table:number-columns-repeated="2" office:value-type="float" office:value="1">
            <text:p>1.00</text:p>
          </table:table-cell>
          <table:table-cell table:formula="of:=[.C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3]*[.$B1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3]*[.$B18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183]*[.$B1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83]*[.$B183]" office:value-type="float" office:value="0">
            <text:p>0.00</text:p>
          </table:table-cell>
          <table:table-cell table:style-name="ce8" office:value-type="float" office:value="1">
            <text:p>1.00</text:p>
          </table:table-cell>
          <table:table-cell table:formula="of:=[.W183]*[.$B18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83]*[.$B18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src-bad-rel</text:p>
          </table:table-cell>
          <table:table-cell table:number-columns-repeated="2" office:value-type="float" office:value="1">
            <text:p>1.00</text:p>
          </table:table-cell>
          <table:table-cell table:formula="of:=[.C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4]*[.$B1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4]*[.$B18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184]*[.$B18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84]*[.$B184]" office:value-type="float" office:value="0">
            <text:p>0.00</text:p>
          </table:table-cell>
          <table:table-cell table:style-name="ce8" office:value-type="float" office:value="1">
            <text:p>1.00</text:p>
          </table:table-cell>
          <table:table-cell table:formula="of:=[.W184]*[.$B18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84]*[.$B18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src-bad-abs</text:p>
          </table:table-cell>
          <table:table-cell table:number-columns-repeated="2" office:value-type="float" office:value="1">
            <text:p>1.00</text:p>
          </table:table-cell>
          <table:table-cell table:formula="of:=[.C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85]*[.$B1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85]*[.$B18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S185]*[.$B18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85]*[.$B185]" office:value-type="float" office:value="0">
            <text:p>0.00</text:p>
          </table:table-cell>
          <table:table-cell table:style-name="ce8" office:value-type="float" office:value="1">
            <text:p>1.00</text:p>
          </table:table-cell>
          <table:table-cell table:formula="of:=[.W185]*[.$B18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185]*[.$B18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longdesc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86]*[.$B18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86]*[.$B18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86]*[.$B18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mg-longdesc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87]*[.$B18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87]*[.$B18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87]*[.$B18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mg-longdesc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188]*[.$B18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188]*[.$B18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188]*[.$B18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img-longdesc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89]*[.$B18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89]*[.$B18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89]*[.$B18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89]*[.$B18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89]*[.$B18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89]*[.$B18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89]*[.$B1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89]*[.$B1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89]*[.$B1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89]*[.$B18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89]*[.$B1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89]*[.$B18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longdesc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90]*[.$B1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90]*[.$B1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90]*[.$B19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90]*[.$B19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90]*[.$B19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90]*[.$B19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90]*[.$B19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90]*[.$B19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90]*[.$B19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90]*[.$B19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0]*[.$B19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0]*[.$B19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mg-longdesc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191]*[.$B1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191]*[.$B1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191]*[.$B19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191]*[.$B19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191]*[.$B19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191]*[.$B19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191]*[.$B19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91]*[.$B19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91]*[.$B19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91]*[.$B19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1]*[.$B19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1]*[.$B19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s-cite</text:p>
          </table:table-cell>
          <table:table-cell table:number-columns-repeated="2" office:value-type="float" office:value="1">
            <text:p>1.00</text:p>
          </table:table-cell>
          <table:table-cell table:formula="of:=[.C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92]*[.$B19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92]*[.$B1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92]*[.$B19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s-cite-rel</text:p>
          </table:table-cell>
          <table:table-cell table:number-columns-repeated="2" office:value-type="float" office:value="1">
            <text:p>1.00</text:p>
          </table:table-cell>
          <table:table-cell table:formula="of:=[.C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93]*[.$B19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93]*[.$B1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93]*[.$B19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s-cite-abs</text:p>
          </table:table-cell>
          <table:table-cell table:number-columns-repeated="2" office:value-type="float" office:value="1">
            <text:p>1.00</text:p>
          </table:table-cell>
          <table:table-cell table:formula="of:=[.C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94]*[.$B19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94]*[.$B1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94]*[.$B19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s-cite-bad</text:p>
          </table:table-cell>
          <table:table-cell table:number-columns-repeated="2" office:value-type="float" office:value="1">
            <text:p>1.00</text:p>
          </table:table-cell>
          <table:table-cell table:formula="of:=[.C195]*[.$B19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5]*[.$B19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5]*[.$B19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5]*[.$B19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95]*[.$B19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95]*[.$B19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95]*[.$B1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95]*[.$B1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95]*[.$B1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95]*[.$B19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5]*[.$B1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5]*[.$B19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s-cite-bad-rel</text:p>
          </table:table-cell>
          <table:table-cell table:number-columns-repeated="2" office:value-type="float" office:value="1">
            <text:p>1.00</text:p>
          </table:table-cell>
          <table:table-cell table:formula="of:=[.C196]*[.$B19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6]*[.$B19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6]*[.$B19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6]*[.$B19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96]*[.$B19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96]*[.$B19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96]*[.$B1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96]*[.$B1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96]*[.$B1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96]*[.$B19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6]*[.$B1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6]*[.$B19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s-cite-bad-abs</text:p>
          </table:table-cell>
          <table:table-cell table:number-columns-repeated="2" office:value-type="float" office:value="1">
            <text:p>1.00</text:p>
          </table:table-cell>
          <table:table-cell table:formula="of:=[.C197]*[.$B19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7]*[.$B19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7]*[.$B19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7]*[.$B19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197]*[.$B19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197]*[.$B19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197]*[.$B1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197]*[.$B1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197]*[.$B1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197]*[.$B19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197]*[.$B1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197]*[.$B19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src</text:p>
          </table:table-cell>
          <table:table-cell table:number-columns-repeated="2" office:value-type="float" office:value="1">
            <text:p>1.00</text:p>
          </table:table-cell>
          <table:table-cell table:formula="of:=[.C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98]*[.$B19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98]*[.$B1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98]*[.$B19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src-rel</text:p>
          </table:table-cell>
          <table:table-cell table:number-columns-repeated="2" office:value-type="float" office:value="1">
            <text:p>1.00</text:p>
          </table:table-cell>
          <table:table-cell table:formula="of:=[.C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199]*[.$B19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199]*[.$B1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199]*[.$B19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src-abs</text:p>
          </table:table-cell>
          <table:table-cell table:number-columns-repeated="2" office:value-type="float" office:value="1">
            <text:p>1.00</text:p>
          </table:table-cell>
          <table:table-cell table:formula="of:=[.C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00]*[.$B20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00]*[.$B2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00]*[.$B20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src-bad</text:p>
          </table:table-cell>
          <table:table-cell table:number-columns-repeated="2" office:value-type="float" office:value="1">
            <text:p>1.00</text:p>
          </table:table-cell>
          <table:table-cell table:formula="of:=[.C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1]*[.$B2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1]*[.$B20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201]*[.$B2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1]*[.$B2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1]*[.$B20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1]*[.$B20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1]*[.$B20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src-bad-rel</text:p>
          </table:table-cell>
          <table:table-cell table:number-columns-repeated="2" office:value-type="float" office:value="1">
            <text:p>1.00</text:p>
          </table:table-cell>
          <table:table-cell table:formula="of:=[.C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2]*[.$B2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2]*[.$B20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202]*[.$B20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2]*[.$B20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2]*[.$B20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2]*[.$B20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2]*[.$B20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src-bad-abs</text:p>
          </table:table-cell>
          <table:table-cell table:number-columns-repeated="2" office:value-type="float" office:value="1">
            <text:p>1.00</text:p>
          </table:table-cell>
          <table:table-cell table:formula="of:=[.C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3]*[.$B2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3]*[.$B20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Q203]*[.$B20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3]*[.$B20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3]*[.$B20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3]*[.$B20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3]*[.$B20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formaction</text:p>
          </table:table-cell>
          <table:table-cell table:number-columns-repeated="2" office:value-type="float" office:value="1">
            <text:p>1.00</text:p>
          </table:table-cell>
          <table:table-cell table:formula="of:=[.C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04]*[.$B20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04]*[.$B2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04]*[.$B20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formaction-rel</text:p>
          </table:table-cell>
          <table:table-cell table:number-columns-repeated="2" office:value-type="float" office:value="1">
            <text:p>1.00</text:p>
          </table:table-cell>
          <table:table-cell table:formula="of:=[.C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05]*[.$B20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05]*[.$B2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05]*[.$B20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formaction-abs</text:p>
          </table:table-cell>
          <table:table-cell table:number-columns-repeated="2" office:value-type="float" office:value="1">
            <text:p>1.00</text:p>
          </table:table-cell>
          <table:table-cell table:formula="of:=[.C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06]*[.$B20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06]*[.$B2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06]*[.$B20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input-formaction-bad</text:p>
          </table:table-cell>
          <table:table-cell table:number-columns-repeated="2" office:value-type="float" office:value="1">
            <text:p>1.00</text:p>
          </table:table-cell>
          <table:table-cell table:formula="of:=[.C207]*[.$B20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07]*[.$B20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07]*[.$B20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7]*[.$B20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7]*[.$B20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7]*[.$B20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formaction-bad-rel</text:p>
          </table:table-cell>
          <table:table-cell table:number-columns-repeated="2" office:value-type="float" office:value="1">
            <text:p>1.00</text:p>
          </table:table-cell>
          <table:table-cell table:formula="of:=[.C208]*[.$B20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08]*[.$B20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08]*[.$B20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8]*[.$B20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8]*[.$B2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8]*[.$B20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input-formaction-bad-abs</text:p>
          </table:table-cell>
          <table:table-cell table:number-columns-repeated="2" office:value-type="float" office:value="1">
            <text:p>1.00</text:p>
          </table:table-cell>
          <table:table-cell table:formula="of:=[.C209]*[.$B20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09]*[.$B20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09]*[.$B20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09]*[.$B20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09]*[.$B20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09]*[.$B20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archiv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0]*[.$B21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0]*[.$B21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0]*[.$B210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archiv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1]*[.$B211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1]*[.$B21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1]*[.$B211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archiv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2]*[.$B212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2]*[.$B21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2]*[.$B212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archiv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3]*[.$B2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3]*[.$B2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3]*[.$B21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3]*[.$B2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13]*[.$B213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13]*[.$B21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13]*[.$B21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13]*[.$B21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13]*[.$B21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13]*[.$B21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13]*[.$B21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13]*[.$B21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archiv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4]*[.$B21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4]*[.$B21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4]*[.$B21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4]*[.$B214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14]*[.$B214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14]*[.$B214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14]*[.$B2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14]*[.$B2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14]*[.$B2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14]*[.$B21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14]*[.$B2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14]*[.$B21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archiv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5]*[.$B21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5]*[.$B21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5]*[.$B215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5]*[.$B21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15]*[.$B21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15]*[.$B21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15]*[.$B2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15]*[.$B2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15]*[.$B2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15]*[.$B21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15]*[.$B21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15]*[.$B21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lassi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6]*[.$B21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6]*[.$B21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6]*[.$B21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lassi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7]*[.$B21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7]*[.$B21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7]*[.$B21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lassi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18]*[.$B21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18]*[.$B21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18]*[.$B21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lassid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19]*[.$B2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19]*[.$B21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19]*[.$B2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19]*[.$B2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19]*[.$B21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19]*[.$B21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19]*[.$B2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19]*[.$B2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19]*[.$B2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19]*[.$B21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19]*[.$B21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19]*[.$B21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lassid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20]*[.$B22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20]*[.$B22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20]*[.$B22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20]*[.$B2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20]*[.$B22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20]*[.$B22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20]*[.$B2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0]*[.$B2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20]*[.$B2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20]*[.$B22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0]*[.$B2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0]*[.$B22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lassid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21]*[.$B22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21]*[.$B22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G221]*[.$B22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I221]*[.$B2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21]*[.$B22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21]*[.$B22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O221]*[.$B2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1]*[.$B2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21]*[.$B2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21]*[.$B22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1]*[.$B22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1]*[.$B22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data</text:p>
          </table:table-cell>
          <table:table-cell table:number-columns-repeated="2" office:value-type="float" office:value="1">
            <text:p>1.00</text:p>
          </table:table-cell>
          <table:table-cell table:formula="of:=[.C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22]*[.$B22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22]*[.$B22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22]*[.$B22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object-data-rel</text:p>
          </table:table-cell>
          <table:table-cell table:number-columns-repeated="2" office:value-type="float" office:value="1">
            <text:p>1.00</text:p>
          </table:table-cell>
          <table:table-cell table:formula="of:=[.C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23]*[.$B22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23]*[.$B22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23]*[.$B22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object-data-abs</text:p>
          </table:table-cell>
          <table:table-cell table:number-columns-repeated="2" office:value-type="float" office:value="1">
            <text:p>1.00</text:p>
          </table:table-cell>
          <table:table-cell table:formula="of:=[.C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24]*[.$B22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24]*[.$B22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24]*[.$B22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object-data-bad</text:p>
          </table:table-cell>
          <table:table-cell table:number-columns-repeated="2" office:value-type="float" office:value="1">
            <text:p>1.00</text:p>
          </table:table-cell>
          <table:table-cell table:formula="of:=[.C225]*[.$B2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5]*[.$B2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5]*[.$B22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25]*[.$B22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225]*[.$B22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5]*[.$B22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25]*[.$B2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5]*[.$B2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25]*[.$B2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25]*[.$B22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5]*[.$B22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5]*[.$B22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data-bad-rel</text:p>
          </table:table-cell>
          <table:table-cell table:number-columns-repeated="2" office:value-type="float" office:value="1">
            <text:p>1.00</text:p>
          </table:table-cell>
          <table:table-cell table:formula="of:=[.C226]*[.$B2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6]*[.$B2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6]*[.$B22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26]*[.$B22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226]*[.$B22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6]*[.$B22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26]*[.$B22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6]*[.$B22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26]*[.$B22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26]*[.$B22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6]*[.$B22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6]*[.$B22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data-bad-abs</text:p>
          </table:table-cell>
          <table:table-cell table:number-columns-repeated="2" office:value-type="float" office:value="1">
            <text:p>1.00</text:p>
          </table:table-cell>
          <table:table-cell table:formula="of:=[.C227]*[.$B22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27]*[.$B22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27]*[.$B22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27]*[.$B22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K227]*[.$B22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27]*[.$B22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27]*[.$B22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27]*[.$B22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27]*[.$B22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27]*[.$B22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27]*[.$B22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27]*[.$B22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odebas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28]*[.$B228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228]*[.$B22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28]*[.$B22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28]*[.$B22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28]*[.$B22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odebas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29]*[.$B22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229]*[.$B22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29]*[.$B229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29]*[.$B229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29]*[.$B229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odebas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30]*[.$B23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M230]*[.$B230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O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30]*[.$B230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30]*[.$B230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30]*[.$B230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odebas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1]*[.$B2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1]*[.$B2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1]*[.$B231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1]*[.$B23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31]*[.$B23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31]*[.$B23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31]*[.$B23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odebas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2]*[.$B23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2]*[.$B23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2]*[.$B232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2]*[.$B232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32]*[.$B23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32]*[.$B23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32]*[.$B23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odebas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3]*[.$B2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3]*[.$B2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3]*[.$B233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3]*[.$B233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33]*[.$B23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33]*[.$B23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33]*[.$B23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object-codebase-cod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34]*[.$B234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34]*[.$B234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34]*[.$B234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object-codebase-cod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5]*[.$B23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35]*[.$B23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235]*[.$B235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35]*[.$B23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35]*[.$B23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35]*[.$B23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param-movie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36]*[.$B236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36]*[.$B236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36]*[.$B236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param-movie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37]*[.$B237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37]*[.$B237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37]*[.$B237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param-movie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E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G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I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K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M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O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Q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S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U238]*[.$B238]" office:value-type="float" office:value="0.1">
            <text:p>0.10</text:p>
          </table:table-cell>
          <table:table-cell table:style-name="ce8" office:value-type="float" office:value="1">
            <text:p>1.00</text:p>
          </table:table-cell>
          <table:table-cell table:formula="of:=[.W238]*[.$B238]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Y238]*[.$B238]" office:value-type="float" office:value="0.1">
            <text:p>0.10</text:p>
          </table:table-cell>
          <table:table-cell table:number-columns-repeated="998"/>
        </table:table-row>
        <table:table-row table:style-name="ro1">
          <table:table-cell office:value-type="string">
            <text:p>param-movie-bad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39]*[.$B239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39]*[.$B23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39]*[.$B23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39]*[.$B23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param-movie-bad-rel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40]*[.$B240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40]*[.$B24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40]*[.$B24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40]*[.$B24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param-movie-bad-abs</text:p>
          </table:table-cell>
          <table:table-cell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formula="of:=[.C241]*[.$B24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E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41]*[.$B24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I241]*[.$B241]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formula="of:=[.K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41]*[.$B24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41]*[.$B24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41]*[.$B24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q-cite</text:p>
          </table:table-cell>
          <table:table-cell table:number-columns-repeated="2" office:value-type="float" office:value="1">
            <text:p>1.00</text:p>
          </table:table-cell>
          <table:table-cell table:formula="of:=[.C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2]*[.$B24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2]*[.$B24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2]*[.$B24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q-cite-rel</text:p>
          </table:table-cell>
          <table:table-cell table:number-columns-repeated="2" office:value-type="float" office:value="1">
            <text:p>1.00</text:p>
          </table:table-cell>
          <table:table-cell table:formula="of:=[.C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3]*[.$B24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3]*[.$B24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3]*[.$B24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q-cite-abs</text:p>
          </table:table-cell>
          <table:table-cell table:number-columns-repeated="2" office:value-type="float" office:value="1">
            <text:p>1.00</text:p>
          </table:table-cell>
          <table:table-cell table:formula="of:=[.C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4]*[.$B24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4]*[.$B24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4]*[.$B24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q-cite-bad</text:p>
          </table:table-cell>
          <table:table-cell table:number-columns-repeated="2" office:value-type="float" office:value="1">
            <text:p>1.00</text:p>
          </table:table-cell>
          <table:table-cell table:formula="of:=[.C245]*[.$B24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5]*[.$B24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5]*[.$B24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5]*[.$B24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45]*[.$B245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45]*[.$B24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45]*[.$B24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45]*[.$B24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45]*[.$B24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45]*[.$B24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45]*[.$B24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45]*[.$B24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q-cite-bad-rel</text:p>
          </table:table-cell>
          <table:table-cell table:number-columns-repeated="2" office:value-type="float" office:value="1">
            <text:p>1.00</text:p>
          </table:table-cell>
          <table:table-cell table:formula="of:=[.C246]*[.$B24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6]*[.$B24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6]*[.$B24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6]*[.$B24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46]*[.$B246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46]*[.$B24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46]*[.$B24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46]*[.$B24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46]*[.$B24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46]*[.$B24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46]*[.$B24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46]*[.$B24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q-cite-bad-abs</text:p>
          </table:table-cell>
          <table:table-cell table:number-columns-repeated="2" office:value-type="float" office:value="1">
            <text:p>1.00</text:p>
          </table:table-cell>
          <table:table-cell table:formula="of:=[.C247]*[.$B2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7]*[.$B2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7]*[.$B24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7]*[.$B24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47]*[.$B247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47]*[.$B24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247]*[.$B2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47]*[.$B2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47]*[.$B2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47]*[.$B24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47]*[.$B24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47]*[.$B24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ource-src</text:p>
          </table:table-cell>
          <table:table-cell table:number-columns-repeated="2" office:value-type="float" office:value="1">
            <text:p>1.00</text:p>
          </table:table-cell>
          <table:table-cell table:formula="of:=[.C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8]*[.$B24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8]*[.$B24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8]*[.$B24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ource-src-rel</text:p>
          </table:table-cell>
          <table:table-cell table:number-columns-repeated="2" office:value-type="float" office:value="1">
            <text:p>1.00</text:p>
          </table:table-cell>
          <table:table-cell table:formula="of:=[.C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49]*[.$B24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49]*[.$B24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49]*[.$B24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ource-src-abs</text:p>
          </table:table-cell>
          <table:table-cell table:number-columns-repeated="2" office:value-type="float" office:value="1">
            <text:p>1.00</text:p>
          </table:table-cell>
          <table:table-cell table:formula="of:=[.C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50]*[.$B25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50]*[.$B25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50]*[.$B25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ource-src-bad</text:p>
          </table:table-cell>
          <table:table-cell table:number-columns-repeated="2" office:value-type="float" office:value="1">
            <text:p>1.00</text:p>
          </table:table-cell>
          <table:table-cell table:formula="of:=[.C251]*[.$B2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1]*[.$B2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1]*[.$B25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1]*[.$B25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1]*[.$B25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1]*[.$B25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1]*[.$B25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ource-src-bad-rel</text:p>
          </table:table-cell>
          <table:table-cell table:number-columns-repeated="2" office:value-type="float" office:value="1">
            <text:p>1.00</text:p>
          </table:table-cell>
          <table:table-cell table:formula="of:=[.C252]*[.$B2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2]*[.$B2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2]*[.$B25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2]*[.$B25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2]*[.$B25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2]*[.$B25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2]*[.$B25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ource-src-bad-abs</text:p>
          </table:table-cell>
          <table:table-cell table:number-columns-repeated="2" office:value-type="float" office:value="1">
            <text:p>1.00</text:p>
          </table:table-cell>
          <table:table-cell table:formula="of:=[.C253]*[.$B2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3]*[.$B2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3]*[.$B25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3]*[.$B25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3]*[.$B25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3]*[.$B25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3]*[.$B25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dq</text:p>
          </table:table-cell>
          <table:table-cell table:number-columns-repeated="2" office:value-type="float" office:value="1">
            <text:p>1.00</text:p>
          </table:table-cell>
          <table:table-cell table:formula="of:=[.C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54]*[.$B25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54]*[.$B25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54]*[.$B25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dq-rel</text:p>
          </table:table-cell>
          <table:table-cell table:number-columns-repeated="2" office:value-type="float" office:value="1">
            <text:p>1.00</text:p>
          </table:table-cell>
          <table:table-cell table:formula="of:=[.C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55]*[.$B25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55]*[.$B25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55]*[.$B25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dq-abs</text:p>
          </table:table-cell>
          <table:table-cell table:number-columns-repeated="2" office:value-type="float" office:value="1">
            <text:p>1.00</text:p>
          </table:table-cell>
          <table:table-cell table:formula="of:=[.C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56]*[.$B25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56]*[.$B25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56]*[.$B25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style-attr-dq-bad</text:p>
          </table:table-cell>
          <table:table-cell table:number-columns-repeated="2" office:value-type="float" office:value="1">
            <text:p>1.00</text:p>
          </table:table-cell>
          <table:table-cell table:formula="of:=[.C257]*[.$B2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7]*[.$B2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7]*[.$B2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7]*[.$B25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7]*[.$B25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57]*[.$B2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7]*[.$B2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7]*[.$B2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7]*[.$B2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7]*[.$B25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7]*[.$B25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7]*[.$B25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dq-bad-rel</text:p>
          </table:table-cell>
          <table:table-cell table:number-columns-repeated="2" office:value-type="float" office:value="1">
            <text:p>1.00</text:p>
          </table:table-cell>
          <table:table-cell table:formula="of:=[.C258]*[.$B2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8]*[.$B2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8]*[.$B2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8]*[.$B25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8]*[.$B25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58]*[.$B2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8]*[.$B2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8]*[.$B2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8]*[.$B2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8]*[.$B25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8]*[.$B25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8]*[.$B25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dq-bad-abs</text:p>
          </table:table-cell>
          <table:table-cell table:number-columns-repeated="2" office:value-type="float" office:value="1">
            <text:p>1.00</text:p>
          </table:table-cell>
          <table:table-cell table:formula="of:=[.C259]*[.$B2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59]*[.$B2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59]*[.$B2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59]*[.$B25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59]*[.$B25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59]*[.$B2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59]*[.$B2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59]*[.$B2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59]*[.$B2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59]*[.$B25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59]*[.$B25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59]*[.$B25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nq</text:p>
          </table:table-cell>
          <table:table-cell table:number-columns-repeated="2" office:value-type="float" office:value="1">
            <text:p>1.00</text:p>
          </table:table-cell>
          <table:table-cell table:formula="of:=[.C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0]*[.$B26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0]*[.$B26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0]*[.$B26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nq-rel</text:p>
          </table:table-cell>
          <table:table-cell table:number-columns-repeated="2" office:value-type="float" office:value="1">
            <text:p>1.00</text:p>
          </table:table-cell>
          <table:table-cell table:formula="of:=[.C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1]*[.$B26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1]*[.$B26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1]*[.$B26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nq-abs</text:p>
          </table:table-cell>
          <table:table-cell table:number-columns-repeated="2" office:value-type="float" office:value="1">
            <text:p>1.00</text:p>
          </table:table-cell>
          <table:table-cell table:formula="of:=[.C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2]*[.$B26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2]*[.$B26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2]*[.$B26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nq-bad</text:p>
          </table:table-cell>
          <table:table-cell table:number-columns-repeated="2" office:value-type="float" office:value="1">
            <text:p>1.00</text:p>
          </table:table-cell>
          <table:table-cell table:formula="of:=[.C263]*[.$B2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3]*[.$B2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3]*[.$B2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3]*[.$B26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3]*[.$B26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63]*[.$B2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63]*[.$B2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63]*[.$B2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63]*[.$B2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63]*[.$B26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63]*[.$B26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63]*[.$B26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nq-bad-rel</text:p>
          </table:table-cell>
          <table:table-cell table:number-columns-repeated="2" office:value-type="float" office:value="1">
            <text:p>1.00</text:p>
          </table:table-cell>
          <table:table-cell table:formula="of:=[.C264]*[.$B2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4]*[.$B2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4]*[.$B2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4]*[.$B26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4]*[.$B26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64]*[.$B2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64]*[.$B2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64]*[.$B2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64]*[.$B2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64]*[.$B26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64]*[.$B26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64]*[.$B26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nq-bad-abs</text:p>
          </table:table-cell>
          <table:table-cell table:number-columns-repeated="2" office:value-type="float" office:value="1">
            <text:p>1.00</text:p>
          </table:table-cell>
          <table:table-cell table:formula="of:=[.C265]*[.$B2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5]*[.$B2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5]*[.$B2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5]*[.$B26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5]*[.$B26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65]*[.$B2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65]*[.$B2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65]*[.$B2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65]*[.$B2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65]*[.$B26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65]*[.$B26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65]*[.$B26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sq</text:p>
          </table:table-cell>
          <table:table-cell table:number-columns-repeated="2" office:value-type="float" office:value="1">
            <text:p>1.00</text:p>
          </table:table-cell>
          <table:table-cell table:formula="of:=[.C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6]*[.$B26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6]*[.$B26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6]*[.$B26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sq-rel</text:p>
          </table:table-cell>
          <table:table-cell table:number-columns-repeated="2" office:value-type="float" office:value="1">
            <text:p>1.00</text:p>
          </table:table-cell>
          <table:table-cell table:formula="of:=[.C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7]*[.$B26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7]*[.$B26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7]*[.$B267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sq-abs</text:p>
          </table:table-cell>
          <table:table-cell table:number-columns-repeated="2" office:value-type="float" office:value="1">
            <text:p>1.00</text:p>
          </table:table-cell>
          <table:table-cell table:formula="of:=[.C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68]*[.$B26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68]*[.$B26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68]*[.$B26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attr-sq-bad</text:p>
          </table:table-cell>
          <table:table-cell table:number-columns-repeated="2" office:value-type="float" office:value="1">
            <text:p>1.00</text:p>
          </table:table-cell>
          <table:table-cell table:formula="of:=[.C269]*[.$B2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69]*[.$B2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69]*[.$B2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69]*[.$B26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69]*[.$B26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69]*[.$B2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69]*[.$B2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69]*[.$B2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69]*[.$B2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69]*[.$B26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69]*[.$B26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69]*[.$B26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sq-bad-rel</text:p>
          </table:table-cell>
          <table:table-cell table:number-columns-repeated="2" office:value-type="float" office:value="1">
            <text:p>1.00</text:p>
          </table:table-cell>
          <table:table-cell table:formula="of:=[.C270]*[.$B2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0]*[.$B2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0]*[.$B2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0]*[.$B27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0]*[.$B270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70]*[.$B2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70]*[.$B2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70]*[.$B2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70]*[.$B2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70]*[.$B27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70]*[.$B27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70]*[.$B27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attr-sq-bad-abs</text:p>
          </table:table-cell>
          <table:table-cell table:number-columns-repeated="2" office:value-type="float" office:value="1">
            <text:p>1.00</text:p>
          </table:table-cell>
          <table:table-cell table:formula="of:=[.C271]*[.$B2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1]*[.$B2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1]*[.$B2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1]*[.$B27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1]*[.$B27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71]*[.$B2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71]*[.$B2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71]*[.$B2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71]*[.$B2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71]*[.$B27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71]*[.$B27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71]*[.$B27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track-src</text:p>
          </table:table-cell>
          <table:table-cell table:number-columns-repeated="2" office:value-type="float" office:value="1">
            <text:p>1.00</text:p>
          </table:table-cell>
          <table:table-cell table:formula="of:=[.C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72]*[.$B27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72]*[.$B27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72]*[.$B27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track-src-rel</text:p>
          </table:table-cell>
          <table:table-cell table:number-columns-repeated="2" office:value-type="float" office:value="1">
            <text:p>1.00</text:p>
          </table:table-cell>
          <table:table-cell table:formula="of:=[.C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73]*[.$B27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73]*[.$B27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73]*[.$B27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track-src-abs</text:p>
          </table:table-cell>
          <table:table-cell table:number-columns-repeated="2" office:value-type="float" office:value="1">
            <text:p>1.00</text:p>
          </table:table-cell>
          <table:table-cell table:formula="of:=[.C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74]*[.$B27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74]*[.$B27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74]*[.$B27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track-src-bad</text:p>
          </table:table-cell>
          <table:table-cell table:number-columns-repeated="2" office:value-type="float" office:value="1">
            <text:p>1.00</text:p>
          </table:table-cell>
          <table:table-cell table:formula="of:=[.C275]*[.$B27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5]*[.$B27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5]*[.$B27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75]*[.$B27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75]*[.$B27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75]*[.$B27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track-src-bad-rel</text:p>
          </table:table-cell>
          <table:table-cell table:number-columns-repeated="2" office:value-type="float" office:value="1">
            <text:p>1.00</text:p>
          </table:table-cell>
          <table:table-cell table:formula="of:=[.C276]*[.$B27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6]*[.$B27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6]*[.$B27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76]*[.$B27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76]*[.$B27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76]*[.$B27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track-src-bad-abs</text:p>
          </table:table-cell>
          <table:table-cell table:number-columns-repeated="2" office:value-type="float" office:value="1">
            <text:p>1.00</text:p>
          </table:table-cell>
          <table:table-cell table:formula="of:=[.C277]*[.$B27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7]*[.$B27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7]*[.$B27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I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77]*[.$B27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77]*[.$B27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77]*[.$B27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poster</text:p>
          </table:table-cell>
          <table:table-cell table:number-columns-repeated="2" office:value-type="float" office:value="1">
            <text:p>1.00</text:p>
          </table:table-cell>
          <table:table-cell table:formula="of:=[.C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78]*[.$B27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78]*[.$B27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78]*[.$B27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poster-rel</text:p>
          </table:table-cell>
          <table:table-cell table:number-columns-repeated="2" office:value-type="float" office:value="1">
            <text:p>1.00</text:p>
          </table:table-cell>
          <table:table-cell table:formula="of:=[.C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79]*[.$B27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79]*[.$B27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79]*[.$B27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poster-abs</text:p>
          </table:table-cell>
          <table:table-cell table:number-columns-repeated="2" office:value-type="float" office:value="1">
            <text:p>1.00</text:p>
          </table:table-cell>
          <table:table-cell table:formula="of:=[.C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80]*[.$B28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80]*[.$B28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80]*[.$B28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poster-bad</text:p>
          </table:table-cell>
          <table:table-cell table:number-columns-repeated="2" office:value-type="float" office:value="1">
            <text:p>1.00</text:p>
          </table:table-cell>
          <table:table-cell table:formula="of:=[.C281]*[.$B28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1]*[.$B28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1]*[.$B281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1]*[.$B281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1]*[.$B281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poster-bad-rel</text:p>
          </table:table-cell>
          <table:table-cell table:number-columns-repeated="2" office:value-type="float" office:value="1">
            <text:p>1.00</text:p>
          </table:table-cell>
          <table:table-cell table:formula="of:=[.C282]*[.$B28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2]*[.$B28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2]*[.$B28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2]*[.$B28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2]*[.$B28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poster-bad-abs</text:p>
          </table:table-cell>
          <table:table-cell table:number-columns-repeated="2" office:value-type="float" office:value="1">
            <text:p>1.00</text:p>
          </table:table-cell>
          <table:table-cell table:formula="of:=[.C283]*[.$B28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3]*[.$B283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G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3]*[.$B283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3]*[.$B283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3]*[.$B283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src</text:p>
          </table:table-cell>
          <table:table-cell table:number-columns-repeated="2" office:value-type="float" office:value="1">
            <text:p>1.00</text:p>
          </table:table-cell>
          <table:table-cell table:formula="of:=[.C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84]*[.$B28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84]*[.$B28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84]*[.$B28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src-rel</text:p>
          </table:table-cell>
          <table:table-cell table:number-columns-repeated="2" office:value-type="float" office:value="1">
            <text:p>1.00</text:p>
          </table:table-cell>
          <table:table-cell table:formula="of:=[.C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85]*[.$B28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85]*[.$B28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85]*[.$B28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src-abs</text:p>
          </table:table-cell>
          <table:table-cell table:number-columns-repeated="2" office:value-type="float" office:value="1">
            <text:p>1.00</text:p>
          </table:table-cell>
          <table:table-cell table:formula="of:=[.C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86]*[.$B286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86]*[.$B28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86]*[.$B286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video-src-bad</text:p>
          </table:table-cell>
          <table:table-cell table:number-columns-repeated="2" office:value-type="float" office:value="1">
            <text:p>1.00</text:p>
          </table:table-cell>
          <table:table-cell table:formula="of:=[.C287]*[.$B2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7]*[.$B2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7]*[.$B2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7]*[.$B28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7]*[.$B28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87]*[.$B2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7]*[.$B2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7]*[.$B2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7]*[.$B2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7]*[.$B28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7]*[.$B28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7]*[.$B28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src-bad-rel</text:p>
          </table:table-cell>
          <table:table-cell table:number-columns-repeated="2" office:value-type="float" office:value="1">
            <text:p>1.00</text:p>
          </table:table-cell>
          <table:table-cell table:formula="of:=[.C288]*[.$B2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8]*[.$B2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8]*[.$B2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8]*[.$B28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8]*[.$B28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88]*[.$B2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8]*[.$B2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8]*[.$B2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8]*[.$B2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8]*[.$B28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8]*[.$B28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8]*[.$B28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video-src-bad-abs</text:p>
          </table:table-cell>
          <table:table-cell table:number-columns-repeated="2" office:value-type="float" office:value="1">
            <text:p>1.00</text:p>
          </table:table-cell>
          <table:table-cell table:formula="of:=[.C289]*[.$B2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89]*[.$B2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89]*[.$B2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89]*[.$B28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89]*[.$B28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289]*[.$B2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89]*[.$B2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89]*[.$B2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89]*[.$B2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89]*[.$B289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89]*[.$B289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89]*[.$B289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html-comment-err</text:p>
          </table:table-cell>
          <table:table-cell table:number-columns-repeated="2" office:value-type="float" office:value="1">
            <text:p>1.00</text:p>
          </table:table-cell>
          <table:table-cell table:formula="of:=[.C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0]*[.$B29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0]*[.$B29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0]*[.$B29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2-err</text:p>
          </table:table-cell>
          <table:table-cell table:number-columns-repeated="2" office:value-type="float" office:value="1">
            <text:p>1.00</text:p>
          </table:table-cell>
          <table:table-cell table:formula="of:=[.C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1]*[.$B29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1]*[.$B29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1]*[.$B29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cond</text:p>
          </table:table-cell>
          <table:table-cell table:number-columns-repeated="2" office:value-type="float" office:value="1">
            <text:p>1.00</text:p>
          </table:table-cell>
          <table:table-cell table:formula="of:=[.C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2]*[.$B29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2]*[.$B29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2]*[.$B292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cond-rel</text:p>
          </table:table-cell>
          <table:table-cell table:number-columns-repeated="2" office:value-type="float" office:value="1">
            <text:p>1.00</text:p>
          </table:table-cell>
          <table:table-cell table:formula="of:=[.C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3]*[.$B29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3]*[.$B29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3]*[.$B29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cond-abs</text:p>
          </table:table-cell>
          <table:table-cell table:number-columns-repeated="2" office:value-type="float" office:value="1">
            <text:p>1.00</text:p>
          </table:table-cell>
          <table:table-cell table:formula="of:=[.C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4]*[.$B294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4]*[.$B29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4]*[.$B294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cond-bad</text:p>
          </table:table-cell>
          <table:table-cell table:number-columns-repeated="2" office:value-type="float" office:value="1">
            <text:p>1.00</text:p>
          </table:table-cell>
          <table:table-cell table:formula="of:=[.C295]*[.$B295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95]*[.$B295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95]*[.$B295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95]*[.$B295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html-comment-cond-bad-rel</text:p>
          </table:table-cell>
          <table:table-cell table:number-columns-repeated="2" office:value-type="float" office:value="1">
            <text:p>1.00</text:p>
          </table:table-cell>
          <table:table-cell table:formula="of:=[.C296]*[.$B29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96]*[.$B29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96]*[.$B29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96]*[.$B29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html-comment-cond-bad-abs</text:p>
          </table:table-cell>
          <table:table-cell table:number-columns-repeated="2" office:value-type="float" office:value="1">
            <text:p>1.00</text:p>
          </table:table-cell>
          <table:table-cell table:formula="of:=[.C297]*[.$B297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E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G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I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K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M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297]*[.$B297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297]*[.$B297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297]*[.$B297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html-comment-styles-err</text:p>
          </table:table-cell>
          <table:table-cell table:number-columns-repeated="2" office:value-type="float" office:value="1">
            <text:p>1.00</text:p>
          </table:table-cell>
          <table:table-cell table:formula="of:=[.C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8]*[.$B29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98]*[.$B298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8]*[.$B298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8]*[.$B29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8]*[.$B298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ml-comment-styles-2-err</text:p>
          </table:table-cell>
          <table:table-cell table:number-columns-repeated="2" office:value-type="float" office:value="1">
            <text:p>1.00</text:p>
          </table:table-cell>
          <table:table-cell table:formula="of:=[.C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299]*[.$B299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K299]*[.$B299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M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299]*[.$B29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299]*[.$B29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299]*[.$B29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tps-good</text:p>
          </table:table-cell>
          <table:table-cell table:number-columns-repeated="2" office:value-type="float" office:value="1">
            <text:p>1.00</text:p>
          </table:table-cell>
          <table:table-cell table:formula="of:=[.C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0]*[.$B300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0]*[.$B30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0]*[.$B300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https-bad-bad</text:p>
          </table:table-cell>
          <table:table-cell table:number-columns-repeated="2" office:value-type="float" office:value="1">
            <text:p>1.00</text:p>
          </table:table-cell>
          <table:table-cell table:formula="of:=[.C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1]*[.$B301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O301]*[.$B301]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formula="of:=[.Q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1]*[.$B30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1]*[.$B30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1]*[.$B30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case-sensitivity</text:p>
          </table:table-cell>
          <table:table-cell table:number-columns-repeated="2" office:value-type="float" office:value="1">
            <text:p>1.00</text:p>
          </table:table-cell>
          <table:table-cell table:formula="of:=[.C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2]*[.$B30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2]*[.$B302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2]*[.$B30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Y302]*[.$B30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dq</text:p>
          </table:table-cell>
          <table:table-cell table:number-columns-repeated="2" office:value-type="float" office:value="1">
            <text:p>1.00</text:p>
          </table:table-cell>
          <table:table-cell table:formula="of:=[.C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3]*[.$B30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3]*[.$B30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3]*[.$B30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dq-bad</text:p>
          </table:table-cell>
          <table:table-cell table:number-columns-repeated="2" office:value-type="float" office:value="1">
            <text:p>1.00</text:p>
          </table:table-cell>
          <table:table-cell table:formula="of:=[.C304]*[.$B3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4]*[.$B3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4]*[.$B3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4]*[.$B30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4]*[.$B30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04]*[.$B30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04]*[.$B30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04]*[.$B30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04]*[.$B30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04]*[.$B30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04]*[.$B30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04]*[.$B30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dq-rel</text:p>
          </table:table-cell>
          <table:table-cell table:number-columns-repeated="2" office:value-type="float" office:value="1">
            <text:p>1.00</text:p>
          </table:table-cell>
          <table:table-cell table:formula="of:=[.C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5]*[.$B30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5]*[.$B30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5]*[.$B30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dq-rel-bad</text:p>
          </table:table-cell>
          <table:table-cell table:number-columns-repeated="2" office:value-type="float" office:value="1">
            <text:p>1.00</text:p>
          </table:table-cell>
          <table:table-cell table:formula="of:=[.C306]*[.$B3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6]*[.$B3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6]*[.$B3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6]*[.$B30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6]*[.$B30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06]*[.$B30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06]*[.$B30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06]*[.$B30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06]*[.$B30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06]*[.$B30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06]*[.$B30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06]*[.$B30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dq-abs</text:p>
          </table:table-cell>
          <table:table-cell table:number-columns-repeated="2" office:value-type="float" office:value="1">
            <text:p>1.00</text:p>
          </table:table-cell>
          <table:table-cell table:formula="of:=[.C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7]*[.$B30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7]*[.$B30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7]*[.$B307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dq-abs-bad</text:p>
          </table:table-cell>
          <table:table-cell table:number-columns-repeated="2" office:value-type="float" office:value="1">
            <text:p>1.00</text:p>
          </table:table-cell>
          <table:table-cell table:formula="of:=[.C308]*[.$B30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8]*[.$B30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8]*[.$B30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8]*[.$B30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8]*[.$B30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08]*[.$B3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08]*[.$B3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08]*[.$B3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08]*[.$B3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08]*[.$B30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08]*[.$B30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08]*[.$B30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nq</text:p>
          </table:table-cell>
          <table:table-cell table:number-columns-repeated="2" office:value-type="float" office:value="1">
            <text:p>1.00</text:p>
          </table:table-cell>
          <table:table-cell table:formula="of:=[.C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09]*[.$B30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09]*[.$B30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09]*[.$B30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nq-bad</text:p>
          </table:table-cell>
          <table:table-cell table:number-columns-repeated="2" office:value-type="float" office:value="1">
            <text:p>1.00</text:p>
          </table:table-cell>
          <table:table-cell table:formula="of:=[.C310]*[.$B31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0]*[.$B31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0]*[.$B31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0]*[.$B31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0]*[.$B310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10]*[.$B3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0]*[.$B3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0]*[.$B3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0]*[.$B3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0]*[.$B31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0]*[.$B31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0]*[.$B31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nq-rel</text:p>
          </table:table-cell>
          <table:table-cell table:number-columns-repeated="2" office:value-type="float" office:value="1">
            <text:p>1.00</text:p>
          </table:table-cell>
          <table:table-cell table:formula="of:=[.C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11]*[.$B311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11]*[.$B311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11]*[.$B311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nq-rel-bad</text:p>
          </table:table-cell>
          <table:table-cell table:number-columns-repeated="2" office:value-type="float" office:value="1">
            <text:p>1.00</text:p>
          </table:table-cell>
          <table:table-cell table:formula="of:=[.C312]*[.$B31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2]*[.$B31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2]*[.$B31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2]*[.$B312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2]*[.$B312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12]*[.$B3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2]*[.$B3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2]*[.$B3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2]*[.$B3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2]*[.$B312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2]*[.$B312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2]*[.$B312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nq-abs</text:p>
          </table:table-cell>
          <table:table-cell table:number-columns-repeated="2" office:value-type="float" office:value="1">
            <text:p>1.00</text:p>
          </table:table-cell>
          <table:table-cell table:formula="of:=[.C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13]*[.$B313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13]*[.$B313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13]*[.$B313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nq-abs-bad</text:p>
          </table:table-cell>
          <table:table-cell table:number-columns-repeated="2" office:value-type="float" office:value="1">
            <text:p>1.00</text:p>
          </table:table-cell>
          <table:table-cell table:formula="of:=[.C314]*[.$B3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4]*[.$B3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4]*[.$B3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4]*[.$B314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4]*[.$B314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14]*[.$B3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4]*[.$B3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4]*[.$B3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4]*[.$B3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4]*[.$B314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4]*[.$B314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4]*[.$B314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sq</text:p>
          </table:table-cell>
          <table:table-cell table:number-columns-repeated="2" office:value-type="float" office:value="1">
            <text:p>1.00</text:p>
          </table:table-cell>
          <table:table-cell table:formula="of:=[.C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15]*[.$B315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15]*[.$B315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15]*[.$B315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sq-bad</text:p>
          </table:table-cell>
          <table:table-cell table:number-columns-repeated="2" office:value-type="float" office:value="1">
            <text:p>1.00</text:p>
          </table:table-cell>
          <table:table-cell table:formula="of:=[.C316]*[.$B3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6]*[.$B3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6]*[.$B3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6]*[.$B316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6]*[.$B316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16]*[.$B3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6]*[.$B3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6]*[.$B3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6]*[.$B3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6]*[.$B316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6]*[.$B316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6]*[.$B316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sq-rel</text:p>
          </table:table-cell>
          <table:table-cell table:number-columns-repeated="2" office:value-type="float" office:value="1">
            <text:p>1.00</text:p>
          </table:table-cell>
          <table:table-cell table:formula="of:=[.C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17]*[.$B317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17]*[.$B317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17]*[.$B317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sq-rel-bad</text:p>
          </table:table-cell>
          <table:table-cell table:number-columns-repeated="2" office:value-type="float" office:value="1">
            <text:p>1.00</text:p>
          </table:table-cell>
          <table:table-cell table:formula="of:=[.C318]*[.$B3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8]*[.$B3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8]*[.$B3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8]*[.$B318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8]*[.$B318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18]*[.$B3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18]*[.$B3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18]*[.$B3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18]*[.$B3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18]*[.$B318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18]*[.$B31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18]*[.$B318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office:value-type="string">
            <text:p>style-file-sq-abs</text:p>
          </table:table-cell>
          <table:table-cell table:number-columns-repeated="2" office:value-type="float" office:value="1">
            <text:p>1.00</text:p>
          </table:table-cell>
          <table:table-cell table:formula="of:=[.C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M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O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Q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S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U319]*[.$B319]" office:value-type="float" office:value="1">
            <text:p>1.00</text:p>
          </table:table-cell>
          <table:table-cell table:style-name="ce8" office:value-type="float" office:value="1">
            <text:p>1.00</text:p>
          </table:table-cell>
          <table:table-cell table:formula="of:=[.W319]*[.$B319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Y319]*[.$B319]" office:value-type="float" office:value="1">
            <text:p>1.00</text:p>
          </table:table-cell>
          <table:table-cell table:number-columns-repeated="998"/>
        </table:table-row>
        <table:table-row table:style-name="ro1">
          <table:table-cell office:value-type="string">
            <text:p>style-file-sq-abs-bad</text:p>
          </table:table-cell>
          <table:table-cell table:number-columns-repeated="2" office:value-type="float" office:value="1">
            <text:p>1.00</text:p>
          </table:table-cell>
          <table:table-cell table:formula="of:=[.C320]*[.$B3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E320]*[.$B3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G320]*[.$B3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I320]*[.$B320]" office:value-type="float" office:value="1">
            <text:p>1.00</text:p>
          </table:table-cell>
          <table:table-cell office:value-type="float" office:value="1">
            <text:p>1.00</text:p>
          </table:table-cell>
          <table:table-cell table:formula="of:=[.K320]*[.$B320]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M320]*[.$B3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O320]*[.$B3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Q320]*[.$B3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S320]*[.$B3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U320]*[.$B320]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formula="of:=[.W320]*[.$B320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[.Y320]*[.$B320]" office:value-type="float" office:value="0">
            <text:p>0.0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formula="of:=SUM([.B6:.B321])" office:value-type="float" office:value="219.6">
            <text:p>219.60</text:p>
          </table:table-cell>
          <table:table-cell/>
          <table:table-cell table:formula="of:=SUM([.D6:.D321])" office:value-type="float" office:value="219.6">
            <text:p>219.60</text:p>
          </table:table-cell>
          <table:table-cell/>
          <table:table-cell table:formula="of:=SUM([.F6:.F321])" office:value-type="float" office:value="208.4">
            <text:p>208.40</text:p>
          </table:table-cell>
          <table:table-cell/>
          <table:table-cell table:formula="of:=SUM([.H6:.H321])" office:value-type="float" office:value="201.5">
            <text:p>201.50</text:p>
          </table:table-cell>
          <table:table-cell/>
          <table:table-cell table:formula="of:=SUM([.J6:.J321])" office:value-type="float" office:value="199.7">
            <text:p>199.70</text:p>
          </table:table-cell>
          <table:table-cell/>
          <table:table-cell table:formula="of:=SUM([.L6:.L321])" office:value-type="float" office:value="181.1">
            <text:p>181.10</text:p>
          </table:table-cell>
          <table:table-cell/>
          <table:table-cell table:formula="of:=SUM([.N6:.N321])" office:value-type="float" office:value="155.9">
            <text:p>155.90</text:p>
          </table:table-cell>
          <table:table-cell/>
          <table:table-cell table:formula="of:=SUM([.P6:.P321])" office:value-type="float" office:value="136.3">
            <text:p>136.30</text:p>
          </table:table-cell>
          <table:table-cell/>
          <table:table-cell table:formula="of:=SUM([.R6:.R321])" office:value-type="float" office:value="134.4">
            <text:p>134.40</text:p>
          </table:table-cell>
          <table:table-cell/>
          <table:table-cell table:formula="of:=SUM([.T6:.T321])" office:value-type="float" office:value="126.2">
            <text:p>126.20</text:p>
          </table:table-cell>
          <table:table-cell/>
          <table:table-cell table:formula="of:=SUM([.V6:.V321])" office:value-type="float" office:value="125.9">
            <text:p>125.90</text:p>
          </table:table-cell>
          <table:table-cell/>
          <table:table-cell table:formula="of:=SUM([.X6:.X321])" office:value-type="float" office:value="123.6">
            <text:p>123.60</text:p>
          </table:table-cell>
          <table:table-cell/>
          <table:table-cell table:formula="of:=SUM([.Z6:.Z321])" office:value-type="float" office:value="114.2">
            <text:p>114.20</text:p>
          </table:table-cell>
          <table:table-cell table:number-columns-repeated="998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4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31.07.2014</text:date>, <text:time>07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6:26:45</meta:creation-date>
    <dc:date>2014-07-31T07:25:13.32</dc:date>
    <meta:editing-cycles>94</meta:editing-cycles>
    <meta:editing-duration>P1DT23H10M52S</meta:editing-duration>
    <meta:generator>OpenOffice/4.1.0$Win32 OpenOffice.org_project/410m18$Build-9764</meta:generator>
    <meta:document-statistic meta:table-count="3" meta:cell-count="8272" meta:object-count="0"/>
  </office:meta>
</office:document-meta>
</file>